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xp:trucos"/><text:bookmark-start text:name="__RefHeading___como_usar_el_cortar_y_pegar_en_una_consola_de_comandos_cmd.exe_1"/><text:bookmark-start text:name="como_usar_el_cortar_y_pegar_en_una_consola_de_comandos_cmd.exe"/>Cómo usar el cortar y pegar en una consola de comandos (cmd.exe)<text:bookmark-end text:name="__RefHeading___como_usar_el_cortar_y_pegar_en_una_consola_de_comandos_cmd.exe_1"/><text:bookmark-end text:name="como_usar_el_cortar_y_pegar_en_una_consola_de_comandos_cmd.exe"/></text:h>
      <text:p text:style-name="Text_20_body"><text:a xlink:type="simple" xlink:href="http://www.multingles.net/docs/jmt/cortar.htm" text:style-name="Internet_20_link" text:visited-style-name="Visited_20_Internet_20_Link">http://www.multingles.net/docs/jmt/cortar.htm</text:a></text:p>
      <text:h text:style-name="Heading_20_3" text:outline-level="3"><text:bookmark-start text:name="__RefHeading___dar_de_alta_una_impresora_para_todos_los_usuarios_2"/><text:bookmark-start text:name="dar_de_alta_una_impresora_para_todos_los_usuarios"/>Dar de alta una impresora para todos los usuarios<text:bookmark-end text:name="__RefHeading___dar_de_alta_una_impresora_para_todos_los_usuarios_2"/><text:bookmark-end text:name="dar_de_alta_una_impresora_para_todos_los_usuarios"/></text:h>
      <text:p text:style-name="Text_20_body"><text:a xlink:type="simple" xlink:href="http://www.multingles.net/docs/jmt/tusimpres.htm" text:style-name="Internet_20_link" text:visited-style-name="Visited_20_Internet_20_Link">http://www.multingles.net/docs/jmt/tusimpres.htm</text:a></text:p>
      <text:h text:style-name="Heading_20_3" text:outline-level="3"><text:bookmark-start text:name="__RefHeading___reparacion_de_problemas_con_el_winsock_3"/><text:bookmark-start text:name="reparacion_de_problemas_con_el_winsock"/>Reparación de problemas con el Winsock<text:bookmark-end text:name="__RefHeading___reparacion_de_problemas_con_el_winsock_3"/><text:bookmark-end text:name="reparacion_de_problemas_con_el_winsock"/></text:h>
      <text:p text:style-name="Text_20_body">netsh winsock reset catalog →Resetea a la configuración por defecto
netsh winsock show catalog → Muestra la lista de winsock intalad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5::58:26</meta:creation-date>
    <dc:creator>Generated</dc:creator>
    <dc:date>2025-07-08T05::58:26</dc:date>
    <dc:language>en-US</dc:language>
    <meta:editing-cycles>1</meta:editing-cycles>
    <meta:editing-duration>PT0S</meta:editing-duration>
    <dc:title>windows:xp:trucos</dc:title>
  </office:meta>
</office:document-meta>
</file>