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powershell"/><text:bookmark-start text:name="__RefHeading___powershell_1"/><text:bookmark-start text:name="powershell"/>Powershell<text:bookmark-end text:name="__RefHeading___powershell_1"/><text:bookmark-end text:name="powershell"/></text:h>
      <text:p text:style-name="Text_20_body">Para ejecutar el powershell desde el cuadro buscar→ powershell  o desde consola ejecutamos </text:p>
      <text:p text:style-name="Preformatted_20_Text">Powershell</text:p>
      <text:p text:style-name="Text_20_body">El prompt cambiará y aparecerá como <text:span text:style-name="Strong_20_Emphasis">PS C:\&gt;</text:span></text:p>
      <text:h text:style-name="Heading_20_3" text:outline-level="3"><text:bookmark-start text:name="__RefHeading___sacar_informacion_del_directorio_activo_2"/><text:bookmark-start text:name="sacar_informacion_del_directorio_activo"/>Sacar información del directorio activo<text:bookmark-end text:name="__RefHeading___sacar_informacion_del_directorio_activo_2"/><text:bookmark-end text:name="sacar_informacion_del_directorio_activo"/></text:h>
      <text:p text:style-name="Text_20_body">Lo primero es carga el módulo del AD desde el powershell con  </text:p>
      <text:p text:style-name="Preformatted_20_Text">import-module ActiveDirectory</text:p>
      <text:p text:style-name="Text_20_body"> y si queremos sacar un listado po pantalla de equipos de nuestro dominio </text:p>
      <text:p text:style-name="Preformatted_20_Text"> Get-ADComputer -Filter * -Property * | Format-Table Name,OperatingSystem,OperatingSystemServicePack,OperatingSystemVersion -Wrap –Auto</text:p>
      <text:p text:style-name="Text_20_body">que queremos el mismo listado para abrirlo desde un excel</text:p>
      <text:p text:style-name="Preformatted_20_Text"> Get-ADComputer -Filter * -Property * | Select-Object Name,OperatingSystem,OperatingSystemServicePack,OperatingSystemVersion | Export-CSV AllWindows.csv -NoTypeInformation -Encoding UTF8</text:p>
      <text:p text:style-name="Text_20_body">Equpos que no han cambiado la password en 30 días </text:p>
      <text:p text:style-name="Preformatted_20_Text"><text:s text:c="4"/>$d = [DateTime]::Today.AddDays(-30)<text:line-break/><text:s text:c="4"/>Get-ADComputer -Filter ‘PasswordLastSet -lt $d’ -Properties PasswordLastSet | FT Name,PasswordLastSet</text:p>
      <text:p text:style-name="Text_20_body">Usuarios que no han cambiado su contraseña en tres 180 días</text:p>
      <text:p text:style-name="Preformatted_20_Text"><text:s text:c="4"/>$d = [DateTime]::Today.AddDays(-180)<text:line-break/><text:s text:c="4"/>Get-ADUser -Filter ‘PasswordLastSet -lt $d’ -Properties PasswordLastSet | FT Name,PasswordLastSet</text:p>
      <text:p text:style-name="Text_20_body">Usuarios que no requieren password</text:p>
      <text:p text:style-name="Preformatted_20_Text">Get-ADUser -Filter 'userAccountControl -band 32' | FT Name</text:p>
      <text:p text:style-name="Text_20_body">Otro valores que podemos utilizar en vez de 32 </text:p>
      <text:p text:style-name="Preformatted_20_Text">Active Directory userAccountControl Values:<text:line-break/><text:line-break/>Normal Day to Day Values:<text:line-break/>===========================<text:line-break/>512 – Enable Account<text:line-break/>514 – Disable account<text:line-break/>544 – Account Enabled – Require user to change password at first logon<text:line-break/>4096 – Workstation/server<text:line-break/>66048 – Enabled, password never expires<text:line-break/>66050 – Disabled, password never expires<text:line-break/>262656 – Smart Card Logon Required<text:line-break/>532480 – Domain controller<text:line-break/><text:line-break/>All Other Values:<text:line-break/>===========================<text:line-break/>1 – script<text:line-break/>2 – accountdisable<text:line-break/>8 – homedir_required<text:line-break/>16 – lockout<text:line-break/>32 – passwd_notreqd<text:line-break/>64 – passwd_cant_change<text:line-break/>128 – encrypted_text_pwd_allowed<text:line-break/>256 – temp_duplicate_account<text:line-break/>512 – normal_account<text:line-break/>2048 – interdomain_trust_account<text:line-break/>4096 – workstation_trust_account<text:line-break/>8192 – server_trust_account<text:line-break/>65536 – dont_expire_password<text:line-break/>131072 – mns_logon_account<text:line-break/>262144 – smartcard_required<text:line-break/>524288 – trusted_for_delegation<text:line-break/>1048576 – not_delegated<text:line-break/>2097152 – use_des_key_only<text:line-break/>4194304 – dont_req_preauth<text:line-break/>8388608 – password_expired<text:line-break/>16777216 – trusted_to_auth_for_delegation</text:p>
      <text:h text:style-name="Heading_20_3" text:outline-level="3"><text:bookmark-start text:name="__RefHeading___referencias_3"/><text:bookmark-start text:name="referencias"/>referencias<text:bookmark-end text:name="__RefHeading___referencias_3"/><text:bookmark-end text:name="referencias"/></text:h>
      <text:list text:style-name="List_20_1" text:continue-numbering="false">
        <text:list-item>
          <text:p text:style-name="List_20_1_Content_First"> <text:a xlink:type="simple" xlink:href="http://blogs.itpro.es/rtejero/2014/10/13/algunos-cmdlets-interesantes-de-directorio-activo-gracias-a-un-rap-as-a-service/" text:style-name="Internet_20_link" text:visited-style-name="Visited_20_Internet_20_Link">http://blogs.itpro.es/rtejero/2014/10/13/algunos-cmdlets-interesantes-de-directorio-activo-gracias-a-un-rap-as-a-service/</text:a></text:p>
        </text:list-item>
        <text:list-item>
          <text:p text:style-name="List_20_1_Content"> <text:a xlink:type="simple" xlink:href="http://blogs.technet.com/b/askds/archive/2010/02/04/inventorying-computers-with-ad-powershell.aspx" text:style-name="Internet_20_link" text:visited-style-name="Visited_20_Internet_20_Link">http://blogs.technet.com/b/askds/archive/2010/02/04/inventorying-computers-with-ad-powershell.aspx</text:a></text:p>
        </text:list-item>
        <text:list-item>
          <text:p text:style-name="List_20_1_Content"> <text:a xlink:type="simple" xlink:href="http://www.joseangelfernandez.es/blog/category/programacion/powershell/" text:style-name="Internet_20_link" text:visited-style-name="Visited_20_Internet_20_Link">http://www.joseangelfernandez.es/blog/category/programacion/powershell/</text:a></text:p>
        </text:list-item>
        <text:list-item>
          <text:p text:style-name="List_20_1_Content"> <text:a xlink:type="simple" xlink:href="http://blogs.technet.com/b/heyscriptingguy/archive/2013/11/23/using-scheduled-tasks-and-scheduled-jobs-in-powershell.aspx#" text:style-name="Internet_20_link" text:visited-style-name="Visited_20_Internet_20_Link">http://blogs.technet.com/b/heyscriptingguy/archive/2013/11/23/using-scheduled-tasks-and-scheduled-jobs-in-powershell.aspx#</text:a></text:p>
        </text:list-item>
        <text:list-item>
          <text:p text:style-name="List_20_1_Content"> <text:a xlink:type="simple" xlink:href="http://blogs.itpro.es/rtejero/2014/04/02/instalar-powershell-4-0-en-nuestros-clientes-y-servidores-windows-management-framework-4-0/" text:style-name="Internet_20_link" text:visited-style-name="Visited_20_Internet_20_Link">http://blogs.itpro.es/rtejero/2014/04/02/instalar-powershell-4-0-en-nuestros-clientes-y-servidores-windows-management-framework-4-0/</text:a></text:p>
        </text:list-item>
        <text:list-item>
          <text:p text:style-name="List_20_1_Content"> <text:a xlink:type="simple" xlink:href="http://blogs.itpro.es/rtejero/2014/09/15/errores-de-netlogon-no_client_site-parsear-con-powershell/" text:style-name="Internet_20_link" text:visited-style-name="Visited_20_Internet_20_Link">http://blogs.itpro.es/rtejero/2014/09/15/errores-de-netlogon-no_client_site-parsear-con-powershell/</text:a></text:p>
        </text:list-item>
        <text:list-item>
          <text:p text:style-name="List_20_1_Content_Last"> Using PowerShell to Remove Virtual Machine Snapshots in VMware ESXi 4.1 <text:a xlink:type="simple" xlink:href="http://pipe2text.com/?page_id=1953" text:style-name="Internet_20_link" text:visited-style-name="Visited_20_Internet_20_Link">http://pipe2text.com/?page_id=1953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0T22::55:00</meta:creation-date>
    <dc:creator>Generated</dc:creator>
    <dc:date>2024-06-10T22::55:00</dc:date>
    <dc:language>en-US</dc:language>
    <meta:editing-cycles>1</meta:editing-cycles>
    <meta:editing-duration>PT0S</meta:editing-duration>
    <dc:title>windows:powershell</dc:title>
  </office:meta>
</office:document-meta>
</file>