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erfil"/><text:bookmark-start text:name="__RefHeading___perfiles_de_usuario_1"/><text:bookmark-start text:name="perfiles_de_usuario"/>Perfiles de Usuario<text:bookmark-end text:name="__RefHeading___perfiles_de_usuario_1"/><text:bookmark-end text:name="perfiles_de_usuario"/></text:h>
      <text:h text:style-name="Heading_20_3" text:outline-level="3"><text:bookmark-start text:name="__RefHeading___copiar_perfil_de_usuario_2"/><text:bookmark-start text:name="copiar_perfil_de_usuario"/>Copiar perfil de Usuario<text:bookmark-end text:name="__RefHeading___copiar_perfil_de_usuario_2"/><text:bookmark-end text:name="copiar_perfil_de_usuario"/></text:h>
      <text:p text:style-name="Text_20_body">Para copiar el perfil de un usuario a otro ordenador debemos hacer lo siguiente:</text:p>
      <text:list text:style-name="Numbering_20_1" text:continue-numbering="false">
        <text:list-item>
          <text:p text:style-name="Numbering_20_1_Content_First"> Descargamos el fichero Transwiz de <text:a xlink:type="simple" xlink:href="https://www.forensit.com" text:style-name="Internet_20_link" text:visited-style-name="Visited_20_Internet_20_Link">https://www.forensit.com</text:a></text:p>
        </text:list-item>
        <text:list-item>
          <text:p text:style-name="Numbering_20_1_Content"> No hace falta instalar el fichero transwiz.msi, basta con descomprimirlo </text:p>
        </text:list-item>
        <text:list-item>
          <text:p text:style-name="Numbering_20_1_Content">  Ejecutamos el fichero descomprimido Profwiz.exe</text:p>
        </text:list-item>
        <text:list-item>
          <text:p text:style-name="Numbering_20_1_Content_Last"> Seguir el asistente según vayamos a copiar a otro equipo  o a restaurar.</text:p>
        </text:list-item>
      </text:list>
      <text:p text:style-name="Text_20_body">Otra forma  <text:a xlink:type="simple" xlink:href="http://technet.microsoft.com/es-es/library/cc781200" text:style-name="Internet_20_link" text:visited-style-name="Visited_20_Internet_20_Link">http://technet.microsoft.com/es-es/library/cc781200</text:a>(v=ws.10).aspx</text:p>
      <text:h text:style-name="Heading_20_3" text:outline-level="3"><text:bookmark-start text:name="__RefHeading___migrar_perfil_3"/><text:bookmark-start text:name="migrar_perfil"/>Migrar perfil<text:bookmark-end text:name="__RefHeading___migrar_perfil_3"/><text:bookmark-end text:name="migrar_perfil"/></text:h>
      <text:p text:style-name="Text_20_body"><text:a xlink:type="simple" xlink:href="http://www.megacrack.es/2011/12/12/migrar-perfiles-de-usuario-a-dominio-nuevo-con-user-profile-wizard/" text:style-name="Internet_20_link" text:visited-style-name="Visited_20_Internet_20_Link">http://www.megacrack.es/2011/12/12/migrar-perfiles-de-usuario-a-dominio-nuevo-con-user-profile-wizard/</text:a>
<text:a xlink:type="simple" xlink:href="https://blog.ragasys.es/migracion-de-perfiles-de-usuarios-en-sistemas-microsoft-con-profwiz" text:style-name="Internet_20_link" text:visited-style-name="Visited_20_Internet_20_Link">https://blog.ragasys.es/migracion-de-perfiles-de-usuarios-en-sistemas-microsoft-con-profwiz</text:a></text:p>
      <text:h text:style-name="Heading_20_3" text:outline-level="3"><text:bookmark-start text:name="__RefHeading___actualizar_perfil_por_defecto_4"/><text:bookmark-start text:name="actualizar_perfil_por_defecto"/>Actualizar perfil por defecto<text:bookmark-end text:name="__RefHeading___actualizar_perfil_por_defecto_4"/><text:bookmark-end text:name="actualizar_perfil_por_defecto"/></text:h>
      <text:p text:style-name="Text_20_body">Vamos a copiar un perfil de usuario para que sea el perfil por defecto del equipo. Para ello tenemos que descargar la utilidad Defprof de <text:a xlink:type="simple" xlink:href="https://www.forensit.com/" text:style-name="Internet_20_link" text:visited-style-name="Visited_20_Internet_20_Link">https://www.forensit.com/</text:a></text:p>
      <text:p text:style-name="Text_20_body">Una vez descargada la utilidad no hace falta intalar el fichero defprof.msi basta con extraer su contenido a una ruta que este dentro del path del sistema, como por ejemplo c:\windows\system32</text:p>
      <text:p text:style-name="Text_20_body">Ahora para actualizar el perfil por defecto de  usuario (Default Windows User Profile ) abrimos una ventana de comandos con permisos de administrador y ejecutamos </text:p>
      <text:h text:style-name="Heading_20_3" text:outline-level="3"><text:bookmark-start text:name="__RefHeading___perfil_movil_5"/><text:bookmark-start text:name="perfil_movil"/>Perfil Móvil<text:bookmark-end text:name="__RefHeading___perfil_movil_5"/><text:bookmark-end text:name="perfil_movil"/></text:h>
      <text:p text:style-name="Text_20_body"><text:a xlink:type="simple" xlink:href="https://www.jmsolanes.net/es/perfiles-moviles-windows/" text:style-name="Internet_20_link" text:visited-style-name="Visited_20_Internet_20_Link">https://www.jmsolanes.net/es/perfiles-moviles-windows/</text:a></text:p>
      <text:h text:style-name="Heading_20_3" text:outline-level="3"><text:bookmark-start text:name="__RefHeading___perfil_obligatorio_6"/><text:bookmark-start text:name="perfil_obligatorio"/>Perfil Obligatorio<text:bookmark-end text:name="__RefHeading___perfil_obligatorio_6"/><text:bookmark-end text:name="perfil_obligatorio"/></text:h>
      <text:list text:style-name="List_20_1" text:continue-numbering="false">
        <text:list-item>
          <text:p text:style-name="List_20_1_Content_First"> <text:a xlink:type="simple" xlink:href="http://somebooks.es/crear-perfil-obligatorio-active-directory-windows-server-2016/" text:style-name="Internet_20_link" text:visited-style-name="Visited_20_Internet_20_Link">http://somebooks.es/crear-perfil-obligatorio-active-directory-windows-server-2016/</text:a></text:p>
        </text:list-item>
        <text:list-item>
          <text:p text:style-name="List_20_1_Content_Last"> <text:a xlink:type="simple" xlink:href="https://docs.microsoft.com/es-es/windows/client-management/mandatory-user-profile" text:style-name="Internet_20_link" text:visited-style-name="Visited_20_Internet_20_Link">https://docs.microsoft.com/es-es/windows/client-management/mandatory-user-profile</text:a></text:p>
        </text:list-item>
      </text:list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maquinasvirtuales.eu/la-enfermera-de-los-perfiles-windows/" text:style-name="Internet_20_link" text:visited-style-name="Visited_20_Internet_20_Link">https://www.maquinasvirtuales.eu/la-enfermera-de-los-perfiles-window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06::27:51</meta:creation-date>
    <dc:creator>Generated</dc:creator>
    <dc:date>2024-06-14T06::27:51</dc:date>
    <dc:language>en-US</dc:language>
    <meta:editing-cycles>1</meta:editing-cycles>
    <meta:editing-duration>PT0S</meta:editing-duration>
    <dc:title>windows:perfil</dc:title>
  </office:meta>
</office:document-meta>
</file>