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si"/><text:bookmark-start text:name="__RefHeading___windows_installer_1"/><text:bookmark-start text:name="windows_installer"/>Windows Installer<text:bookmark-end text:name="__RefHeading___windows_installer_1"/><text:bookmark-end text:name="windows_installer"/></text:h>
      <text:p text:style-name="Text_20_body">Con la utilidad msiexec podemos instalar o desintalar paquetes desde la consola </text:p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MSIEXEC /q /i XYZ.MSI Windows Installer command to silently install any MSI package</text:p>
      <text:h text:style-name="Heading_20_4" text:outline-level="4"><text:bookmark-start text:name="__RefHeading___desinstalar_3"/><text:bookmark-start text:name="desinstalar"/>Desinstalar<text:bookmark-end text:name="__RefHeading___desinstalar_3"/><text:bookmark-end text:name="desinstalar"/></text:h>
      <text:p text:style-name="Text_20_body">MSIEXEC /q /x {package id} Windows Installer command to silently remove any MSI installat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la cadena del programa a desinstalar hay que ir a <text:span text:style-name="Strong_20_Emphasis">My Computer\HKEY_LOCAL_MACHINE\SOFTWARE\Microsoft\Windows\CurrentVersion\Installer\userdata\s-1-5-18\Products\xxxxxxxx</text:span> </text:p>
          </table:table-cell>
        </table:table-row>
      </table:table>
      <text:p text:style-name="Text_20_body">Ejemplo de desinstalación mediante script de las versiones antiguas de jav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Thanks to Matthew Hudson to share the script code.</text:span><text:line-break/> <text:line-break/><text:span text:style-name="highlight_kw4">Set</text:span> objWshShell = WScript.<text:span text:style-name="highlight_kw2">CreateObject</text:span>(<text:span text:style-name="highlight_st0">"WScript.Shell"</text:span>)<text:line-break/> <text:line-break/><text:span text:style-name="highlight_kw4">On</text:span> <text:span text:style-name="highlight_kw4">Error</text:span> <text:span text:style-name="highlight_kw3">Resume</text:span> <text:span text:style-name="highlight_kw3">Next</text:span><text:line-break/><text:span text:style-name="highlight_co1">' Java(TM) 6 Update 7 removal.</text:span><text:line-break/>objWshShell.Run <text:span text:style-name="highlight_st0">"msiexec /x {3248F0A8-6813-11D6-A77B-00B0D0160070} /qn"</text:span>, 1, <text:span text:style-name="highlight_kw5">True</text:span><text:line-break/> <text:line-break/><text:span text:style-name="highlight_co1">' Java(TM) 6 Update 2 removal.</text:span><text:line-break/>objWshShell.Run <text:span text:style-name="highlight_st0">"msiexec /x {3248F0A8-6813-11D6-A77B-00B0D0160020} /qn"</text:span>, 1, <text:span text:style-name="highlight_kw5">True</text:span><text:line-break/> <text:line-break/><text:span text:style-name="highlight_co1">' Java(TM) 6 Update 1 removal.</text:span><text:line-break/>objWshShell.Run <text:span text:style-name="highlight_st0">"msiexec /x {3248F0A8-6813-11D6-A77B-00B0D0160010} /qn"</text:span>, 1, <text:span text:style-name="highlight_kw5">True</text:span><text:line-break/> <text:line-break/><text:span text:style-name="highlight_co1">' Java(TM) 6 removal.</text:span><text:line-break/>objWshShell.Run <text:span text:style-name="highlight_st0">"msiexec /x {3248F0A8-6813-11D6-A77B-00B0D0160000} /qn"</text:span>, 1, <text:span text:style-name="highlight_kw5">True</text:span><text:line-break/> <text:line-break/><text:span text:style-name="highlight_co1">' J2SE Runtime Environment 5.0 Update 11 removal.</text:span><text:line-break/>objWshShell.Run <text:span text:style-name="highlight_st0">"msiexec /x {3248F0A8-6813-11D6-A77B-00B0D0150110} /qn"</text:span>, 1, <text:span text:style-name="highlight_kw5">True</text:span><text:line-break/> <text:line-break/><text:span text:style-name="highlight_co1">' J2SE Runtime Environment 5.0 Update 10 removal.</text:span><text:line-break/>objWshShell.Run <text:span text:style-name="highlight_st0">"msiexec /x {3248F0A8-6813-11D6-A77B-00B0D0150100} /qn"</text:span>, 1, <text:span text:style-name="highlight_kw5">True</text:span><text:line-break/> <text:line-break/><text:span text:style-name="highlight_co1">' J2SE Runtime Environment 5.0 Update 9 removal.</text:span><text:line-break/>objWshShell.Run <text:span text:style-name="highlight_st0">"msiexec /x {3248F0A8-6813-11D6-A77B-00B0D0150090} /qn"</text:span>, 1, <text:span text:style-name="highlight_kw5">True</text:span><text:line-break/> <text:line-break/><text:span text:style-name="highlight_co1">' J2SE Runtime Environment 5.0 Update 6 removal.</text:span><text:line-break/>objWshShell.Run <text:span text:style-name="highlight_st0">"msiexec /x {3248F0A8-6813-11D6-A77B-00B0D0150060} /qn"</text:span>, 1, <text:span text:style-name="highlight_kw5">True</text:span><text:line-break/> <text:line-break/><text:span text:style-name="highlight_co1">' J2SE Runtime Environment 5.0 Update 4 removal.</text:span><text:line-break/>objWshShell.Run <text:span text:style-name="highlight_st0">"msiexec /x {3248F0A8-6813-11D6-A77B-00B0D0150040} /qn"</text:span>, 1, <text:span text:style-name="highlight_kw5">True</text:span><text:line-break/> <text:line-break/>wscript.quit</text:p>
          </table:table-cell>
        </table:table-row>
      </table:table>
      <text:h text:style-name="Heading_20_3" text:outline-level="3"><text:bookmark-start text:name="__RefHeading___software_para_crear_msi_4"/><text:bookmark-start text:name="software_para_crear_msi"/>Software para crear msi<text:bookmark-end text:name="__RefHeading___software_para_crear_msi_4"/><text:bookmark-end text:name="software_para_crear_msi"/></text:h>
      <text:list text:style-name="List_20_1" text:continue-numbering="false">
        <text:list-item>
          <text:p text:style-name="LastListParagraph_List_20_1_Content_First"> installer2go ahora witem installer <text:a xlink:type="simple" xlink:href="http://www.witemsoft.com/" text:style-name="Internet_20_link" text:visited-style-name="Visited_20_Internet_20_Link">http://www.witemsoft.com/</text:a></text:p>
        </text:list-item>
      </text:list>
      <text:h text:style-name="Heading_20_3" text:outline-level="3"><text:bookmark-start text:name="__RefHeading___conversor_exe_a_msi_5"/><text:bookmark-start text:name="conversor_exe_a_msi"/>conversor exe a MSI<text:bookmark-end text:name="__RefHeading___conversor_exe_a_msi_5"/><text:bookmark-end text:name="conversor_exe_a_msi"/></text:h>
      <text:list text:style-name="List_20_1" text:continue-numbering="false">
        <text:list-item>
          <text:p text:style-name="List_20_1_Content_First"> <text:a xlink:type="simple" xlink:href="http://www.qwertylab.com/FreeTools.aspx" text:style-name="Internet_20_link" text:visited-style-name="Visited_20_Internet_20_Link">http://www.qwertylab.com/FreeTools.aspx</text:a></text:p>
        </text:list-item>
        <text:list-item>
          <text:p text:style-name="List_20_1_Content_Last"> <text:a xlink:type="simple" xlink:href="http://wixtoolset.org/" text:style-name="Internet_20_link" text:visited-style-name="Visited_20_Internet_20_Link">http://wixtoolset.org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technet.microsoft.com/en-us/library/cc759262%28v=ws.10%29.aspx" text:style-name="Internet_20_link" text:visited-style-name="Visited_20_Internet_20_Link">http://technet.microsoft.com/en-us/library/cc759262%28v=ws.10%29.aspx</text:a></text:p>
        </text:list-item>
        <text:list-item>
          <text:p text:style-name="List_20_1_Content_Last"> <text:a xlink:type="simple" xlink:href="http://social.technet.microsoft.com/Forums/systemcenter/en-US/4ae8cfab-6176-4816-8903-ebe0bc95757a/automated-software-uninstalling?forum=configmgrswdist" text:style-name="Internet_20_link" text:visited-style-name="Visited_20_Internet_20_Link">http://social.technet.microsoft.com/Forums/systemcenter/en-US/4ae8cfab-6176-4816-8903-ebe0bc95757a/automated-software-uninstalling?forum=configmgrswd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8::41:27</meta:creation-date>
    <dc:creator>Generated</dc:creator>
    <dc:date>2024-06-11T18::41:27</dc:date>
    <dc:language>en-US</dc:language>
    <meta:editing-cycles>1</meta:editing-cycles>
    <meta:editing-duration>PT0S</meta:editing-duration>
    <dc:title>windows:msi</dc:title>
  </office:meta>
</office:document-meta>
</file>