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herramientas"/><text:bookmark-start text:name="__RefHeading___monitorizacion_1"/><text:bookmark-start text:name="monitorizacion"/>Monitorización<text:bookmark-end text:name="__RefHeading___monitorizacion_1"/><text:bookmark-end text:name="monitorizacion"/></text:h>
      <text:h text:style-name="Heading_20_4" text:outline-level="4"><text:bookmark-start text:name="__RefHeading___ghostbuster_2"/><text:bookmark-start text:name="ghostbuster"/>GhostBuster<text:bookmark-end text:name="__RefHeading___ghostbuster_2"/><text:bookmark-end text:name="ghostbuster"/></text:h>
      <text:p text:style-name="Text_20_body">Permite ver ventanas ocultas que pueden ser utilizadas por troyanos para enviar y recibir comandos </text:p>
      <text:p text:style-name="Preformatted_20_Text">ghostbuster.exe -r </text:p>
      <text:p text:style-name="Text_20_body">el -r identifica ventanas ocultas cuya clase sea 'IEFrame' o 'ConsoleWindowClass'</text:p>
      <text:p text:style-name="Text_20_body"><text:a xlink:type="simple" xlink:href="http://sbdtools.googlecode.com/files/GhostBuster.zip" text:style-name="Internet_20_link" text:visited-style-name="Visited_20_Internet_20_Link">http://sbdtools.googlecode.com/files/GhostBuster.zip</text:a></text:p>
      <text:h text:style-name="Heading_20_3" text:outline-level="3"><text:bookmark-start text:name="__RefHeading___enlaces_3"/><text:bookmark-start text:name="enlaces"/>Enlaces<text:bookmark-end text:name="__RefHeading___enlaces_3"/><text:bookmark-end text:name="enlaces"/></text:h>
      <text:p text:style-name="Text_20_body"><text:a xlink:type="simple" xlink:href="http://www.securitybydefault.com/search/label/herramientas" text:style-name="Internet_20_link" text:visited-style-name="Visited_20_Internet_20_Link">http://www.securitybydefault.com/search/label/herramient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11::35:46</meta:creation-date>
    <dc:creator>Generated</dc:creator>
    <dc:date>2025-07-08T11::35:46</dc:date>
    <dc:language>en-US</dc:language>
    <meta:editing-cycles>1</meta:editing-cycles>
    <meta:editing-duration>PT0S</meta:editing-duration>
    <dc:title>windows:herramientas</dc:title>
  </office:meta>
</office:document-meta>
</file>