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i queremos información más detallada 
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 
&lt;/sxh&gt;DISM /online /Get-CurrentEdition&lt;/sxh&gt;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y tampoco podemos hacerlo en un equipo con el rol de controlador de dominio. </text:p>
          </table:table-cell>
        </table:table-row>
      </table:table>
      <text:p text:style-name="Text_20_body">El comando necesario para cambiar la versión de prueba a una completa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lave productokey debe de ser una clave del tipo KMS, no vale una clave MAK</text:p>
          </table:table-cell>
        </table:table-row>
      </table:table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_Last"> 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7::00:22</meta:creation-date>
    <dc:creator>Generated</dc:creator>
    <dc:date>2024-06-14T07::00:22</dc:date>
    <dc:language>en-US</dc:language>
    <meta:editing-cycles>1</meta:editing-cycles>
    <meta:editing-duration>PT0S</meta:editing-duration>
    <dc:title>windows:evaluacion</dc:title>
  </office:meta>
</office:document-meta>
</file>