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varias"/><text:bookmark-start text:name="__RefHeading___gpos_variadas_1"/><text:bookmark-start text:name="gpos_variadas"/>GPOs variadas<text:bookmark-end text:name="__RefHeading___gpos_variadas_1"/><text:bookmark-end text:name="gpos_variadas"/></text:h>
      <text:list text:style-name="List_20_1" text:continue-numbering="false">
        <text:list-item>
          <text:p text:style-name="List_20_1_Content_First"> <text:a xlink:type="simple" xlink:href="https://www.sysadmit.com/2018/05/gpo-habilitar-escritorio-remoto.html" text:style-name="Internet_20_link" text:visited-style-name="Visited_20_Internet_20_Link">https://www.sysadmit.com/2018/05/gpo-habilitar-escritorio-remoto.html</text:a></text:p>
        </text:list-item>
        <text:list-item>
          <text:p text:style-name="List_20_1_Content"> <text:a xlink:type="simple" xlink:href="https://www.sysadmit.com/search/label/GPO" text:style-name="Internet_20_link" text:visited-style-name="Visited_20_Internet_20_Link">https://www.sysadmit.com/search/label/GPO</text:a></text:p>
        </text:list-item>
        <text:list-item>
          <text:p text:style-name="List_20_1_Content">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  </text:list-item>
        <text:list-item>
          <text:p text:style-name="List_20_1_Content"> <text:a xlink:type="simple" xlink:href="http://itshi-tech.blogspot.com/2016/03/gpo-deploying-java-8-update-60.html" text:style-name="Internet_20_link" text:visited-style-name="Visited_20_Internet_20_Link">http://itshi-tech.blogspot.com/2016/03/gpo-deploying-java-8-update-60.html</text:a></text:p>
        </text:list-item>
        <text:list-item>
          <text:p text:style-name="List_20_1_Content"> <text:a xlink:type="simple" xlink:href="https://www.darkoperator.com/blog/2013/1/14/centralized-management-of-java-se-environment-using-gpo-redu.html" text:style-name="Internet_20_link" text:visited-style-name="Visited_20_Internet_20_Link">https://www.darkoperator.com/blog/2013/1/14/centralized-management-of-java-se-environment-using-gpo-redu.html</text:a></text:p>
        </text:list-item>
        <text:list-item>
          <text:p text:style-name="List_20_1_Content"> <text:a xlink:type="simple" xlink:href="https://www.darkoperator.com/blog/2013/1/12/pushing-security-configuration-for-java-7-update-10-via-gpo.html" text:style-name="Internet_20_link" text:visited-style-name="Visited_20_Internet_20_Link">https://www.darkoperator.com/blog/2013/1/12/pushing-security-configuration-for-java-7-update-10-via-gpo.html</text:a></text:p>
        </text:list-item>
        <text:list-item>
          <text:p text:style-name="List_20_1_Content_Last">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32:33</meta:creation-date>
    <dc:creator>Generated</dc:creator>
    <dc:date>2024-06-13T11::32:33</dc:date>
    <dc:language>en-US</dc:language>
    <meta:editing-cycles>1</meta:editing-cycles>
    <meta:editing-duration>PT0S</meta:editing-duration>
    <dc:title>windows:directivas:varias</dc:title>
  </office:meta>
</office:document-meta>
</file>