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firefox"/><text:bookmark-start text:name="__RefHeading___gpo_para_firefox_1"/><text:bookmark-start text:name="gpo_para_firefox"/>GPO para Firefox<text:bookmark-end text:name="__RefHeading___gpo_para_firefox_1"/><text:bookmark-end text:name="gpo_para_firefox"/></text:h>
      <text:p text:style-name="Text_20_body">Podemos descargar las plantillas dede <text:a xlink:type="simple" xlink:href="https://github.com/mozilla/policy-templates" text:style-name="Internet_20_link" text:visited-style-name="Visited_20_Internet_20_Link">https://github.com/mozilla/policy-templa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23::00:09</meta:creation-date>
    <dc:creator>Generated</dc:creator>
    <dc:date>2024-06-12T23::00:09</dc:date>
    <dc:language>en-US</dc:language>
    <meta:editing-cycles>1</meta:editing-cycles>
    <meta:editing-duration>PT0S</meta:editing-duration>
    <dc:title>windows:directivas:gpofirefox</dc:title>
  </office:meta>
</office:document-meta>
</file>