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08:conceptos"/><text:bookmark-start text:name="__RefHeading___controladores_de_dominio_de_solo_lectura_1"/><text:bookmark-start text:name="controladores_de_dominio_de_solo_lectura"/>Controladores de Dominio de sólo lectura<text:bookmark-end text:name="__RefHeading___controladores_de_dominio_de_solo_lectura_1"/><text:bookmark-end text:name="controladores_de_dominio_de_solo_lectura"/></text:h>
      <text:p text:style-name="Text_20_body">Un controlador de dominio de sólo lectura (RODC, Read Only Domain controller) es aquel que tienen una copia del AD que no puede ser modificada.
Se utiliza en sitios donde no podamos garantizar la seguridad física del equip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0::32:50</meta:creation-date>
    <dc:creator>Generated</dc:creator>
    <dc:date>2024-05-24T00::32:50</dc:date>
    <dc:language>en-US</dc:language>
    <meta:editing-cycles>1</meta:editing-cycles>
    <meta:editing-duration>PT0S</meta:editing-duration>
    <dc:title>windows:2008:conceptos</dc:title>
  </office:meta>
</office:document-meta>
</file>