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trucos"/><text:bookmark-start text:name="__RefHeading___copiar_y_pegar_entre_escritorios_remotos_1"/><text:bookmark-start text:name="copiar_y_pegar_entre_escritorios_remotos"/>Copiar y pegar entre escritorios remotos<text:bookmark-end text:name="__RefHeading___copiar_y_pegar_entre_escritorios_remotos_1"/><text:bookmark-end text:name="copiar_y_pegar_entre_escritorios_remotos"/></text:h>
      <text:p text:style-name="Text_20_body">Hay que asegurarse de tener activado los siguientes servicios tanto en la máquina local como en la remota</text:p>
      <text:p text:style-name="Text_20_body">Ejecutar services.msc y habilitar los siguientes servicios :</text:p>
      <text:list text:style-name="List_20_1" text:continue-numbering="false">
        <text:list-item>
          <text:p text:style-name="List_20_1_Content_First"> DSDM de DDE de red (Network DDE DSDM ) </text:p>
          <text:p text:style-name="Preformatted_20_Text">net start netdde </text:p>
        </text:list-item>
        <text:list-item>
          <text:p text:style-name="List_20_1_Content"> DDE de red (Network DDE ) </text:p>
          <text:p text:style-name="Preformatted_20_Text">net start netdde </text:p>
        </text:list-item>
        <text:list-item>
          <text:p text:style-name="List_20_1_Content"> Portafolios (ClipBook) </text:p>
          <text:p text:style-name="Preformatted_20_Text">net start clipsrv </text:p>
        </text:list-item>
      </text:list>
      <text:h text:style-name="Heading_20_3" text:outline-level="3"><text:bookmark-start text:name="__RefHeading___reiniciar_a_una_hora_o_fecha_determinada_2"/><text:bookmark-start text:name="reiniciar_a_una_hora_o_fecha_determinada"/>Reiniciar a una hora o fecha determinada<text:bookmark-end text:name="__RefHeading___reiniciar_a_una_hora_o_fecha_determinada_2"/><text:bookmark-end text:name="reiniciar_a_una_hora_o_fecha_determinada"/></text:h>
      <text:p text:style-name="Text_20_body">Lo más sencillo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7::42:01</meta:creation-date>
    <dc:creator>Generated</dc:creator>
    <dc:date>2024-05-23T17::42:01</dc:date>
    <dc:language>en-US</dc:language>
    <meta:editing-cycles>1</meta:editing-cycles>
    <meta:editing-duration>PT0S</meta:editing-duration>
    <dc:title>windows:2003:trucos</dc:title>
  </office:meta>
</office:document-meta>
</file>