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Numbering_20_1" text:continue-numbering="false">
        <text:list-item>
          <text:p text:style-name="Numbering_20_1_Content_First"> Clientes de servidores con un solo nodo</text:p>
        </text:list-item>
        <text:list-item>
          <text:p text:style-name="Numbering_20_1_Content"> Cliente de servidores único dispositivo de quórum</text:p>
        </text:list-item>
        <text:list-item>
          <text:p text:style-name="Numbering_20_1_Content_Last"> 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able:table table:style-name="Table">
        <table:table-column table:style-name="odt_auto_style_table_column_1_1"/>
        <table:table-row>
          <table:table-cell office:value-type="string" table:style-name="tablecell">
            <text:p text:style-name="Preformatted_20_Text">cluster node /forcecleanup</text:p>
          </table:table-cell>
        </table:table-row>
      </table:table>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8T05::36:55</meta:creation-date>
    <dc:creator>Generated</dc:creator>
    <dc:date>2025-07-08T05::36:55</dc:date>
    <dc:language>en-US</dc:language>
    <meta:editing-cycles>1</meta:editing-cycles>
    <meta:editing-duration>PT0S</meta:editing-duration>
    <dc:title>windows:2003:cluster</dc:title>
  </office:meta>
</office:document-meta>
</file>