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kiosko"/><text:bookmark-start text:name="__RefHeading___kiosko_en_windows_10_1"/><text:bookmark-start text:name="kiosko_en_windows_10"/>Kiosko en Windows 10<text:bookmark-end text:name="__RefHeading___kiosko_en_windows_10_1"/><text:bookmark-end text:name="kiosko_en_windows_10"/></text:h>
      <text:p text:style-name="Text_20_body"><text:a xlink:type="simple" xlink:href="https://www.maquinasvirtuales.eu/convertir-w10-pro-en-kiosko-por-gpo/" text:style-name="Internet_20_link" text:visited-style-name="Visited_20_Internet_20_Link">https://www.maquinasvirtuales.eu/convertir-w10-pro-en-kiosko-por-g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2::52:02</meta:creation-date>
    <dc:creator>Generated</dc:creator>
    <dc:date>2024-06-04T12::52:02</dc:date>
    <dc:language>en-US</dc:language>
    <meta:editing-cycles>1</meta:editing-cycles>
    <meta:editing-duration>PT0S</meta:editing-duration>
    <dc:title>windows:10:kiosko</dc:title>
  </office:meta>
</office:document-meta>
</file>