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problemas_actualizaciones_2"/><text:bookmark-start text:name="problemas_actualizaciones"/>Problemas actualizaciones<text:bookmark-end text:name="__RefHeading___problemas_actualizaciones_2"/><text:bookmark-end text:name="problemas_actualizaciones"/></text:h>
      <text:h text:style-name="Heading_20_4" text:outline-level="4"><text:bookmark-start text:name="__RefHeading___problemas_con_la_3"/><text:bookmark-start text:name="problemas_con_la"/>Problemas con la \<text:bookmark-end text:name="__RefHeading___problemas_con_la_3"/><text:bookmark-end text:name="problemas_con_la"/></text:h>
      <text:p text:style-name="Text_20_body">No se pueden ver ciertas imágenes en el navegador por que las llamadas a la misma se hace con <text:span text:style-name="Strong_20_Emphasis">\</text:span> en vez de <text:span text:style-name="Strong_20_Emphasis">/.</text:span>
El problema pasa con W10 v1803 al poner el parche KB4487017. Se soluciona con el KB4487029 
<text:line-break/>Para la versión 1809 con el parche KB4487044 → no hay todavía solución.
\\Para la version 1709 con el parche KB4486996 se soluciona con el parche KB4487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01:22</meta:creation-date>
    <dc:creator>Generated</dc:creator>
    <dc:date>2024-06-02T07::01:22</dc:date>
    <dc:language>en-US</dc:language>
    <meta:editing-cycles>1</meta:editing-cycles>
    <meta:editing-duration>PT0S</meta:editing-duration>
    <dc:title>windows:10:faq</dc:title>
  </office:meta>
</office:document-meta>
</file>