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6cc9692b309940388954a467ab04b.png"/>
  <manifest:file-entry manifest:media-type="image/svg+xml" manifest:full-path="Pictures/0b42704a1ca168f23a89d6b8a3e5c0ac.svg"/>
  <manifest:file-entry manifest:media-type="image/svg+xml" manifest:full-path="Pictures/c6416f962f0d479feee76d06cd0190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86cc9692b309940388954a467ab04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6416f962f0d479feee76d06cd0190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2::55:05</meta:creation-date>
    <dc:creator>Generated</dc:creator>
    <dc:date>2025-10-15T02::55:05</dc:date>
    <dc:language>en-US</dc:language>
    <meta:editing-cycles>1</meta:editing-cycles>
    <meta:editing-duration>PT0S</meta:editing-duration>
    <dc:title>wiki:dokuwiki</dc:title>
  </office:meta>
</office:document-meta>
</file>