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 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 <text:span text:style-name="Strong_20_Emphasis">Registrar Server</text:span> acepta peticiones de registro de usuario y las guarda para suministrar servicios.</text:p>
        </text:list-item>
        <text:list-item>
          <text:p text:style-name="List_20_1_Content_Last"> <text:span text:style-name="Strong_20_Emphasis">Redirect Server</text:span> redirecciona las peticiones que recibe hacia otro servi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3::09:15</meta:creation-date>
    <dc:creator>Generated</dc:creator>
    <dc:date>2024-06-15T03::09:15</dc:date>
    <dc:language>en-US</dc:language>
    <meta:editing-cycles>1</meta:editing-cycles>
    <meta:editing-duration>PT0S</meta:editing-duration>
    <dc:title>voip:sip</dc:title>
  </office:meta>
</office:document-meta>
</file>