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ata"/><text:bookmark-start text:name="__RefHeading___ata_1"/><text:bookmark-start text:name="ata"/>ATA<text:bookmark-end text:name="__RefHeading___ata_1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2"/><text:bookmark-start text:name="gateway_fxo"/>Gateway FXO<text:bookmark-end text:name="__RefHeading___gateway_fxo_2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_Las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55</meta:creation-date>
    <dc:creator>Generated</dc:creator>
    <dc:date>2024-06-02T06::05:55</dc:date>
    <dc:language>en-US</dc:language>
    <meta:editing-cycles>1</meta:editing-cycles>
    <meta:editing-duration>PT0S</meta:editing-duration>
    <dc:title>voip:ata</dc:title>
  </office:meta>
</office:document-meta>
</file>