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5:actualizar"/><text:bookmark-start text:name="__RefHeading___actualizar_vsphere_4.11_a_5.5_1"/><text:bookmark-start text:name="actualizar_vsphere_4.11_a_5.5"/>Actualizar Vsphere 4.11 a 5.5<text:bookmark-end text:name="__RefHeading___actualizar_vsphere_4.11_a_5.5_1"/><text:bookmark-end text:name="actualizar_vsphere_4.11_a_5.5"/></text:h>
      <text:p text:style-name="Text_20_body">Las nuevas características de Vsphere 5.5 las podemos ver en <text:a xlink:type="simple" xlink:href="https://www.vmware.com/files/pdf/vsphere/VMware-vSphere-Platform-Whats-New.pdf" text:style-name="Internet_20_link" text:visited-style-name="Visited_20_Internet_20_Link">https://www.vmware.com/files/pdf/vsphere/VMware-vSphere-Platform-Whats-New.pdf</text:a></text:p>
      <text:h text:style-name="Heading_20_3" text:outline-level="3"><text:bookmark-start text:name="__RefHeading___actualizar_a_vcenter_5.5_2"/><text:bookmark-start text:name="actualizar_a_vcenter_5.5"/>actualizar a vcenter 5.5<text:bookmark-end text:name="__RefHeading___actualizar_a_vcenter_5.5_2"/><text:bookmark-end text:name="actualizar_a_vcenter_5.5"/></text:h>
      <text:list text:style-name="List_20_1" text:continue-numbering="false">
        <text:list-item>
          <text:p text:style-name="List_20_1_Content_First"> <text:a xlink:type="simple" xlink:href="http://kb.vmware.com/selfservice/microsites/search.do?language=en_US&amp;cmd=displayKC&amp;externalId=2053132" text:style-name="Internet_20_link" text:visited-style-name="Visited_20_Internet_20_Link">http://kb.vmware.com/selfservice/microsites/search.do?language=en_US&amp;cmd=displayKC&amp;externalId=2053132</text:a></text:p>
        </text:list-item>
        <text:list-item>
          <text:p text:style-name="List_20_1_Content"> <text:a xlink:type="simple" xlink:href="http://pubs.vmware.com/vsphere-50/index.jsp?topic=%2Fcom.vmware.vsphere.upgrade.doc_50%2FGUID-8E6B2175-6C7E-4081-A631-35C2620FF779.html" text:style-name="Internet_20_link" text:visited-style-name="Visited_20_Internet_20_Link">http://pubs.vmware.com/vsphere-50/index.jsp?topic=%2Fcom.vmware.vsphere.upgrade.doc_50%2FGUID-8E6B2175-6C7E-4081-A631-35C2620FF779.html</text:a></text:p>
        </text:list-item>
        <text:list-item>
          <text:p text:style-name="List_20_1_Content_Last"> <text:a xlink:type="simple" xlink:href="http://www.bujarra.com/actualizacion-de-vmware-vcenter-a-vcenter-5-y-sus-componentes/" text:style-name="Internet_20_link" text:visited-style-name="Visited_20_Internet_20_Link">http://www.bujarra.com/actualizacion-de-vmware-vcenter-a-vcenter-5-y-sus-componentes/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www.vmware.com/files/pdf/techpaper/vSphere-5-Upgrade-Best-Practices-Guide.pdf" text:style-name="Internet_20_link" text:visited-style-name="Visited_20_Internet_20_Link">http://www.vmware.com/files/pdf/techpaper/vSphere-5-Upgrade-Best-Practices-Guide.pdf</text:a></text:p>
        </text:list-item>
        <text:list-item>
          <text:p text:style-name="List_20_1_Content"> <text:a xlink:type="simple" xlink:href="http://www.bujarra.com/actualizando-los-hosts-a-vmware-esxi-5-5-de-forma-manual/" text:style-name="Internet_20_link" text:visited-style-name="Visited_20_Internet_20_Link">http://www.bujarra.com/actualizando-los-hosts-a-vmware-esxi-5-5-de-forma-manual/</text:a></text:p>
        </text:list-item>
        <text:list-item>
          <text:p text:style-name="List_20_1_Content_Last"> <text:a xlink:type="simple" xlink:href="http://www.bujarra.com/upgrade-a-vcenter-5-5-y-vsphere-update-manager-5-5/" text:style-name="Internet_20_link" text:visited-style-name="Visited_20_Internet_20_Link">http://www.bujarra.com/upgrade-a-vcenter-5-5-y-vsphere-update-manager-5-5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1::06:14</meta:creation-date>
    <dc:creator>Generated</dc:creator>
    <dc:date>2024-06-01T11::06:14</dc:date>
    <dc:language>en-US</dc:language>
    <meta:editing-cycles>1</meta:editing-cycles>
    <meta:editing-duration>PT0S</meta:editing-duration>
    <dc:title>virtualizacion:vmware:version5:actualizar</dc:title>
  </office:meta>
</office:document-meta>
</file>