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problemas"/><text:bookmark-start text:name="__RefHeading___iniciar_el_cliente_de_vsphere_en_windows_7_1"/><text:bookmark-start text:name="iniciar_el_cliente_de_vsphere_en_windows_7"/>Iniciar el cliente de Vsphere en Windows 7<text:bookmark-end text:name="__RefHeading___iniciar_el_cliente_de_vsphere_en_windows_7_1"/><text:bookmark-end text:name="iniciar_el_cliente_de_vsphere_en_windows_7"/></text:h>
      <text:p text:style-name="Text_20_body">Si al intentar instalar el cliente de vsphere en windows 7 nos da un error <text:span text:style-name="Strong_20_Emphasis">“Error parsing the server “&lt;server name” “clients.xml” file.”</text:span></text:p>
      <text:p text:style-name="Text_20_body">seguido de <text:span text:style-name="Strong_20_Emphasis"> “The type initializer for ‘VirtualInfrastructure.Utils.HttpWebRequestProxy’ threw an exception.” 
</text:span></text:p>
      <text:p text:style-name="Text_20_body">La solución se encuentra aquí <text:a xlink:type="simple" xlink:href="http://www.techhead.co.uk/running-vmware-vsphere-client-on-windows-7" text:style-name="Internet_20_link" text:visited-style-name="Visited_20_Internet_20_Link">http://www.techhead.co.uk/running-vmware-vsphere-client-on-windows-7</text:a></text:p>
      <text:h text:style-name="Heading_20_2" text:outline-level="2"><text:bookmark-start text:name="__RefHeading___problemas_con_windows_7_y_conexion_de_las_vm_mediante_nat_2"/><text:bookmark-start text:name="problemas_con_windows_7_y_conexion_de_las_vm_mediante_nat"/>Problemas con Windows 7 y conexión de las VM mediante NAT<text:bookmark-end text:name="__RefHeading___problemas_con_windows_7_y_conexion_de_las_vm_mediante_nat_2"/><text:bookmark-end text:name="problemas_con_windows_7_y_conexion_de_las_vm_mediante_nat"/></text:h>
      <text:p text:style-name="Text_20_body"><text:a xlink:type="simple" xlink:href="http://www.archy.net/2009/05/14/vmware-workstation-nat-problem-on-windows-7-rc-build-7100/" text:style-name="Internet_20_link" text:visited-style-name="Visited_20_Internet_20_Link">http://www.archy.net/2009/05/14/vmware-workstation-nat-problem-on-windows-7-rc-build-7100/</text:a></text:p>
      <text:h text:style-name="Heading_20_3" text:outline-level="3"><text:bookmark-start text:name="__RefHeading___problemas_de_conectividad_en_los_esxi_al_poner_balaceo_de_carga_en_la_service_console_3"/><text:bookmark-start text:name="problemas_de_conectividad_en_los_esxi_al_poner_balaceo_de_carga_en_la_service_console"/>Problemas de conectividad en los ESXi al poner balaceo de carga en la Service console<text:bookmark-end text:name="__RefHeading___problemas_de_conectividad_en_los_esxi_al_poner_balaceo_de_carga_en_la_service_console_3"/><text:bookmark-end text:name="problemas_de_conectividad_en_los_esxi_al_poner_balaceo_de_carga_en_la_service_console"/></text:h>
      <text:p text:style-name="Text_20_body"><text:a xlink:type="simple" xlink:href="http://kb.vmware.com/selfservice/microsites/search.do?language=en_US&amp;cmd=displayKC&amp;externalId=1022751" text:style-name="Internet_20_link" text:visited-style-name="Visited_20_Internet_20_Link">http://kb.vmware.com/selfservice/microsites/search.do?language=en_US&amp;cmd=displayKC&amp;externalId=1022751</text:a></text:p>
      <text:h text:style-name="Heading_20_3" text:outline-level="3"><text:bookmark-start text:name="__RefHeading___cambiar_el_gateway_4"/><text:bookmark-start text:name="cambiar_el_gateway"/>Cambiar el gateway<text:bookmark-end text:name="__RefHeading___cambiar_el_gateway_4"/><text:bookmark-end text:name="cambiar_el_gateway"/></text:h>
      <text:p text:style-name="Text_20_body">Si cambiamos el gateway de la máquina tenemos que reiniciar el servicio de red para ello o reiniciamos el agente desde la consola o bien entramos por ssh y ejecutamos </text:p>
      <text:p text:style-name="Preformatted_20_Text">service network restart </text:p>
      <text:p text:style-name="Text_20_body"><text:a xlink:type="simple" xlink:href="http://kb.vmware.com/selfservice/microsites/search.do?cmd=displayKC&amp;docType=kc&amp;externalId=4309499&amp;sliceId=1&amp;docTypeID=DT_KB_1_1&amp;dialogID=327718224&amp;stateId=1%200%20327724179" text:style-name="Internet_20_link" text:visited-style-name="Visited_20_Internet_20_Link">http://kb.vmware.com/selfservice/microsites/search.do?cmd=displayKC&amp;docType=kc&amp;externalId=4309499&amp;sliceId=1&amp;docTypeID=DT_KB_1_1&amp;dialogID=327718224&amp;stateId=1%200%20327724179</text:a></text:p>
      <text:h text:style-name="Heading_20_3" text:outline-level="3"><text:bookmark-start text:name="__RefHeading___la_red_de_la_mv_no_arranca_al_clonar_o_desplegar_desde_plantilla_una_maquina_centos_5"/><text:bookmark-start text:name="la_red_de_la_mv_no_arranca_al_clonar_o_desplegar_desde_plantilla_una_maquina_centos"/>La red de la MV no arranca al clonar o desplegar desde plantilla  una máquina centos<text:bookmark-end text:name="__RefHeading___la_red_de_la_mv_no_arranca_al_clonar_o_desplegar_desde_plantilla_una_maquina_centos_5"/><text:bookmark-end text:name="la_red_de_la_mv_no_arranca_al_clonar_o_desplegar_desde_plantilla_una_maquina_centos"/></text:h>
      <text:list text:style-name="Numbering_20_1" text:continue-numbering="false">
        <text:list-item>
          <text:p text:style-name="Numbering_20_1_Content_First"> Mirar en el vmware la MAC que tiene asignada el adaptador de esa MV</text:p>
        </text:list-item>
        <text:list-item>
          <text:p text:style-name="Numbering_20_1_Content"> editar /etc/sysconfig/network-scripts/ifcfg-eth0 y poner la MAC correcta</text:p>
        </text:list-item>
        <text:list-item>
          <text:p text:style-name="Numbering_20_1_Content"> Apagar la MV (no vale reiniciar )</text:p>
        </text:list-item>
        <text:list-item>
          <text:p text:style-name="Numbering_20_1_Content_Last"> Iniciar la MV </text:p>
        </text:list-item>
      </text:list>
      <text:p text:style-name="Text_20_body"><text:a xlink:type="simple" xlink:href="http://aitoreus.blogspot.com.es/2011/12/linux-configuacion-de-red-problematica.html" text:style-name="Internet_20_link" text:visited-style-name="Visited_20_Internet_20_Link">http://aitoreus.blogspot.com.es/2011/12/linux-configuacion-de-red-problematica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07::42:49</meta:creation-date>
    <dc:creator>Generated</dc:creator>
    <dc:date>2024-06-16T07::42:49</dc:date>
    <dc:language>en-US</dc:language>
    <meta:editing-cycles>1</meta:editing-cycles>
    <meta:editing-duration>PT0S</meta:editing-duration>
    <dc:title>virtualizacion:vmware:problemas</dc:title>
  </office:meta>
</office:document-meta>
</file>