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player"/><text:bookmark-start text:name="__RefHeading___instalacion_de_las_vmware_tools_sobre_el_vmware_player_1"/><text:bookmark-start text:name="instalacion_de_las_vmware_tools_sobre_el_vmware_player"/>Instalación de las Vmware Tools sobre el vmware player<text:bookmark-end text:name="__RefHeading___instalacion_de_las_vmware_tools_sobre_el_vmware_player_1"/><text:bookmark-end text:name="instalacion_de_las_vmware_tools_sobre_el_vmware_player"/></text:h>
      <text:p text:style-name="Text_20_body"><text:a xlink:type="simple" xlink:href="http://sliceoflinux.wordpress.com/2009/05/26/instalar-vmware-tools-sobre-vmware-player/" text:style-name="Internet_20_link" text:visited-style-name="Visited_20_Internet_20_Link">http://sliceoflinux.wordpress.com/2009/05/26/instalar-vmware-tools-sobre-vmware-play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7::27:02</meta:creation-date>
    <dc:creator>Generated</dc:creator>
    <dc:date>2025-10-17T07::27:02</dc:date>
    <dc:language>en-US</dc:language>
    <meta:editing-cycles>1</meta:editing-cycles>
    <meta:editing-duration>PT0S</meta:editing-duration>
    <dc:title>virtualizacion:vmware:player</dc:title>
  </office:meta>
</office:document-meta>
</file>