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piarausb"/><text:bookmark-start text:name="__RefHeading___copiar_a_un_disco_usb_en_vmware_1"/><text:bookmark-start text:name="copiar_a_un_disco_usb_en_vmware"/>Copiar a un disco usb en vmware<text:bookmark-end text:name="__RefHeading___copiar_a_un_disco_usb_en_vmware_1"/><text:bookmark-end text:name="copiar_a_un_disco_usb_en_vmware"/></text:h>
      <text:p text:style-name="Text_20_body">Para copiar algo a un disco usb en vmware 4.1 tenemos que realizar los siguientes pasos:</text:p>
      <text:list text:style-name="Numbering_20_1" text:continue-numbering="false">
        <text:list-item>
          <text:p text:style-name="Numbering_20_1_Content_First"> Iniciar sesión como root por ssh a la consola del servidor vmware</text:p>
        </text:list-item>
        <text:list-item>
          <text:p text:style-name="Numbering_20_1_Content"> para el siguiente servicio </text:p>
          <text:p text:style-name="Preformatted_20_Text"> /etc/init.d/usbarbitrator stop </text:p>
        </text:list-item>
        <text:list-item>
          <text:p text:style-name="Numbering_20_1_Content"> conectar el disco usb</text:p>
        </text:list-item>
        <text:list-item>
          <text:p text:style-name="Numbering_20_1_Content"> comprobación </text:p>
          <text:p text:style-name="Preformatted_20_Text">ls /vmfs/volumes/NO\ NAME/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 sólo es válido para disco usb formateados con FAT 16</text:p>
          </table:table-cell>
        </table:table-row>
      </table:table>
      <text:list text:style-name="Numbering_20_1" text:continue-numbering="false">
        <text:list-item>
          <text:p text:style-name="Numbering_20_1_Content_First"> copiar el fichero </text:p>
          <text:p text:style-name="Preformatted_20_Text">cp archivo /vmfs/volumes/NO\ NAME/</text:p>
        </text:list-item>
        <text:list-item>
          <text:p text:style-name="Numbering_20_1_Content"> volver a arrancar el servicio que hemos parado </text:p>
          <text:p text:style-name="Preformatted_20_Text"> /etc/init.d/usbarbitrator start </text:p>
        </text:list-item>
      </text:list>
      <text:h text:style-name="Heading_20_3" text:outline-level="3"><text:bookmark-start text:name="__RefHeading___formatear_usb_2"/><text:bookmark-start text:name="formatear_usb"/>Formatear usb<text:bookmark-end text:name="__RefHeading___formatear_usb_2"/><text:bookmark-end text:name="formatear_usb"/></text:h>
      <text:p text:style-name="Text_20_body"><text:a xlink:type="simple" xlink:href="http://www.vsysad.com/2012/12/format-a-usb-disk-on-esxesxi-4-1/" text:style-name="Internet_20_link" text:visited-style-name="Visited_20_Internet_20_Link">http://www.vsysad.com/2012/12/format-a-usb-disk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17:44</meta:creation-date>
    <dc:creator>Generated</dc:creator>
    <dc:date>2024-06-01T12::17:44</dc:date>
    <dc:language>en-US</dc:language>
    <meta:editing-cycles>1</meta:editing-cycles>
    <meta:editing-duration>PT0S</meta:editing-duration>
    <dc:title>virtualizacion:vmware:copiarausb</dc:title>
  </office:meta>
</office:document-meta>
</file>