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agrant"/><text:bookmark-start text:name="__RefHeading___vagrant_1"/><text:bookmark-start text:name="vagrant"/>Vagrant<text:bookmark-end text:name="__RefHeading___vagrant_1"/><text:bookmark-end text:name="vagrant"/></text:h>
      <text:p text:style-name="Text_20_body">Vagrant es un gestor de entornos virtuales, permite utilizar varios entornos de virtualización <text:span text:style-name="Strong_20_Emphasis">provider</text:span> (vmware, virtualbox, docker) y mediante un fichero de configuración <text:span text:style-name="Strong_20_Emphasis">provisioner</text:span> aplicarle una serie de configuraciones para adecuar la máquina a nuestras necesidades. (soporta ansible, puppet y chef)</text:p>
      <text:p text:style-name="Text_20_body">Con vagrant es posible reducir la complejidad de gestionar el entorno y las máquinas virtuales por separado y es de gran utilidad cuando queremos crear entornos de desarrollo con la misma configuración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blog.ironhack.com/es/2014/05/los-entornos-de-desarrollo-con-vagrant/" text:style-name="Internet_20_link" text:visited-style-name="Visited_20_Internet_20_Link">http://blog.ironhack.com/es/2014/05/los-entornos-de-desarrollo-con-vagra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4::21:11</meta:creation-date>
    <dc:creator>Generated</dc:creator>
    <dc:date>2024-06-12T04::21:11</dc:date>
    <dc:language>en-US</dc:language>
    <meta:editing-cycles>1</meta:editing-cycles>
    <meta:editing-duration>PT0S</meta:editing-duration>
    <dc:title>virtualizacion:vagrant</dc:title>
  </office:meta>
</office:document-meta>
</file>