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ntrusos.info/lib/exe/fetch.php?media=virtualizacion:kubernetes:kubernetes_volumens" text:style-name="Internet_20_link" text:visited-style-name="Visited_20_Internet_20_Link">kubernetes_volumens</text:a></text:p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2"/><text:bookmark-start text:name="empydir"/>EmpyDir<text:bookmark-end text:name="__RefHeading___empydir_2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3"/><text:bookmark-start text:name="hostpath"/>hostPath<text:bookmark-end text:name="__RefHeading___hostpath_3"/><text:bookmark-end text:name="hostpath"/></text:h>
      <text:h text:style-name="Heading_20_3" text:outline-level="3"><text:bookmark-start text:name="__RefHeading___cloud_4"/><text:bookmark-start text:name="cloud"/>Cloud<text:bookmark-end text:name="__RefHeading___cloud_4"/><text:bookmark-end text:name="cloud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5::51:36</meta:creation-date>
    <dc:creator>Generated</dc:creator>
    <dc:date>2025-10-16T15::51:36</dc:date>
    <dc:language>en-US</dc:language>
    <meta:editing-cycles>1</meta:editing-cycles>
    <meta:editing-duration>PT0S</meta:editing-duration>
    <dc:title>virtualizacion:kubernetes:volumes</dc:title>
  </office:meta>
</office:document-meta>
</file>