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"> minikube status para ver el estado </text:p>
        </text:list-item>
        <text:list-item>
          <text:p text:style-name="List_20_1_Content"> minikube ssh → accedemos a la máquina virtual en caso de haber usado virtualbox como hipervisor</text:p>
        </text:list-item>
        <text:list-item>
          <text:p text:style-name="List_20_1_Content">minikube addons list → para ver un listado de los addons activados/desactivados</text:p>
        </text:list-item>
        <text:list-item>
          <text:p text:style-name="List_20_1_Content">minikube addons enable/disable &lt;nombre addons&gt; → para activar/desactiva unos de los addons cuyo nombre podemos sacar del listado anterior</text:p>
        </text:list-item>
        <text:list-item>
          <text:p text:style-name="List_20_1_Content">minikube dashboard → activa el addon del dashboard web</text:p>
        </text:list-item>
        <text:list-item>
          <text:p text:style-name="List_20_1_Content_Last">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51:56</meta:creation-date>
    <dc:creator>Generated</dc:creator>
    <dc:date>2024-06-01T10::51:56</dc:date>
    <dc:language>en-US</dc:language>
    <meta:editing-cycles>1</meta:editing-cycles>
    <meta:editing-duration>PT0S</meta:editing-duration>
    <dc:title>virtualizacion:kubernetes:minikube</dc:title>
  </office:meta>
</office:document-meta>
</file>