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<text:a xlink:type="simple" xlink:href="https://kubernetes.io/es/docs/concepts/workloads/controllers/deployment/" text:style-name="Internet_20_link" text:visited-style-name="Visited_20_Internet_20_Link">https://kubernetes.io/es/docs/concepts/workloads/controllers/deployment/</text:a></text:p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.</text:p>
      <text:p text:style-name="Text_20_body">Entre otras cosas podremos  llevar un control de nuestros despliegues y podamos cambiar de versión o volver a una versión anterior de forma fácil  ( rollouts/rollbacks de nuestros pods. )</text:p>
      <text:p text:style-name="Text_20_body">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2::24:36</meta:creation-date>
    <dc:creator>Generated</dc:creator>
    <dc:date>2025-10-26T02::24:36</dc:date>
    <dc:language>en-US</dc:language>
    <meta:editing-cycles>1</meta:editing-cycles>
    <meta:editing-duration>PT0S</meta:editing-duration>
    <dc:title>virtualizacion:kubernetes:deployment</dc:title>
  </office:meta>
</office:document-meta>
</file>