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contexto"/><text:bookmark-start text:name="__RefHeading___contex_1"/><text:bookmark-start text:name="contex"/>Contex<text:bookmark-end text:name="__RefHeading___contex_1"/><text:bookmark-end text:name="contex"/></text:h>
      <text:p text:style-name="Text_20_body">Un elemento context se utiliza para agrupar los parámetros de acceso bajo un nombre apropiad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kubectl config view podemos ver el contexto , el nombre del cluster y del usuario </text:p>
          </table:table-cell>
        </table:table-row>
      </table:table>
      <text:p text:style-name="Text_20_body">Para cambiar de context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9::03:57</meta:creation-date>
    <dc:creator>Generated</dc:creator>
    <dc:date>2024-06-14T19::03:57</dc:date>
    <dc:language>en-US</dc:language>
    <meta:editing-cycles>1</meta:editing-cycles>
    <meta:editing-duration>PT0S</meta:editing-duration>
    <dc:title>virtualizacion:kubernetes:contexto</dc:title>
  </office:meta>
</office:document-meta>
</file>