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puertos"/><text:bookmark-start text:name="__RefHeading___redireccion_de_puertos_1"/><text:bookmark-start text:name="redireccion_de_puertos"/>Redirección de Puertos<text:bookmark-end text:name="__RefHeading___redireccion_de_puertos_1"/><text:bookmark-end text:name="redireccion_de_puertos"/></text:h>
      <text:p text:style-name="Text_20_body">Los contenedores por defecto se encuentran aislados, pero tenemos la posibilidad de abrir ciertos puertos para que estos sean direccionados a puertos del host (el host donde estan instalado dock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6::12:03</meta:creation-date>
    <dc:creator>Generated</dc:creator>
    <dc:date>2025-09-13T06::12:03</dc:date>
    <dc:language>en-US</dc:language>
    <meta:editing-cycles>1</meta:editing-cycles>
    <meta:editing-duration>PT0S</meta:editing-duration>
    <dc:title>virtualizacion:docker:puertos</dc:title>
  </office:meta>
</office:document-meta>
</file>