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backup"/><text:bookmark-start text:name="__RefHeading___software_para_realizar_backups_de_maquinas_virtuales_1"/><text:bookmark-start text:name="software_para_realizar_backups_de_maquinas_virtuales"/>Software para realizar Backups de máquinas virtuales<text:bookmark-end text:name="__RefHeading___software_para_realizar_backups_de_maquinas_virtuales_1"/><text:bookmark-end text:name="software_para_realizar_backups_de_maquinas_virtuales"/></text:h>
      <text:list text:style-name="Numbering_20_1" text:continue-numbering="false">
        <text:list-item>
          <text:p text:style-name="Numbering_20_1_Content_First"> Veeam Backup <text:a xlink:type="simple" xlink:href="http://www.veeam.com/es/" text:style-name="Internet_20_link" text:visited-style-name="Visited_20_Internet_20_Link">http://www.veeam.com/es/</text:a></text:p>
        </text:list-item>
        <text:list-item>
          <text:p text:style-name="Numbering_20_1_Content"> Nakivo <text:a xlink:type="simple" xlink:href="http://www.nakivo.com/" text:style-name="Internet_20_link" text:visited-style-name="Visited_20_Internet_20_Link">http://www.nakivo.com/</text:a></text:p>
        </text:list-item>
        <text:list-item>
          <text:p text:style-name="Numbering_20_1_Content"> Unitrends <text:a xlink:type="simple" xlink:href="http://www.unitrends.com/" text:style-name="Internet_20_link" text:visited-style-name="Visited_20_Internet_20_Link">http://www.unitrends.com/</text:a></text:p>
        </text:list-item>
        <text:list-item>
          <text:p text:style-name="Numbering_20_1_Content"> PHD Virtual <text:a xlink:type="simple" xlink:href="http://www.phdvirtual.com/products" text:style-name="Internet_20_link" text:visited-style-name="Visited_20_Internet_20_Link">http://www.phdvirtual.com/products</text:a></text:p>
        </text:list-item>
        <text:list-item>
          <text:p text:style-name="Numbering_20_1_Content_Last"> Symantec Backup Exec <text:a xlink:type="simple" xlink:href="http://symantec.com/es/es/" text:style-name="Internet_20_link" text:visited-style-name="Visited_20_Internet_20_Link">http://symantec.com/es/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6::47:08</meta:creation-date>
    <dc:creator>Generated</dc:creator>
    <dc:date>2024-06-12T16::47:08</dc:date>
    <dc:language>en-US</dc:language>
    <meta:editing-cycles>1</meta:editing-cycles>
    <meta:editing-duration>PT0S</meta:editing-duration>
    <dc:title>virtualizacion:backup</dc:title>
  </office:meta>
</office:document-meta>
</file>