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lagomera"/><text:bookmark-start text:name="__RefHeading___la_gomera_1"/><text:bookmark-start text:name="la_gomera"/>La Gomera<text:bookmark-end text:name="__RefHeading___la_gomera_1"/><text:bookmark-end text:name="la_gomera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eldiario.es/canariasahora/viajarahora/destino_canarias/guia-para-conocer-la-gomera-en-un-fin-de-semana-rutas-para-ir-en-coche-san-sebastian-museos-playas-parque-nacional-garajonay-senderismo-el-cedro-restaurantes-alajero-kilometros-dos-dias-puerto-aeropuerto-ofertas-vuelo-barato-chipude-loceras-ceramica-tradicional_1_5960026.html" text:style-name="Internet_20_link" text:visited-style-name="Visited_20_Internet_20_Link">https://www.eldiario.es/canariasahora/viajarahora/destino_canarias/guia-para-conocer-la-gomera-en-un-fin-de-semana-rutas-para-ir-en-coche-san-sebastian-museos-playas-parque-nacional-garajonay-senderismo-el-cedro-restaurantes-alajero-kilometros-dos-dias-puerto-aeropuerto-ofertas-vuelo-barato-chipude-loceras-ceramica-tradicional_1_5960026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8T02::32:04</meta:creation-date>
    <dc:creator>Generated</dc:creator>
    <dc:date>2025-07-08T02::32:04</dc:date>
    <dc:language>en-US</dc:language>
    <meta:editing-cycles>1</meta:editing-cycles>
    <meta:editing-duration>PT0S</meta:editing-duration>
    <dc:title>viajar:lagomera</dc:title>
  </office:meta>
</office:document-meta>
</file>