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granada"/><text:bookmark-start text:name="__RefHeading___granada_1"/><text:bookmark-start text:name="granada"/>Granada<text:bookmark-end text:name="__RefHeading___granada_1"/><text:bookmark-end text:name="granada"/></text:h>
      <text:h text:style-name="Heading_20_3" text:outline-level="3"><text:bookmark-start text:name="__RefHeading___que_ver_2"/><text:bookmark-start text:name="que_ver"/>Que ver<text:bookmark-end text:name="__RefHeading___que_ver_2"/><text:bookmark-end text:name="que_ver"/></text:h>
      <text:list text:style-name="List_20_1" text:continue-numbering="false">
        <text:list-item>
          <text:p text:style-name="List_20_1_Content_First"> Alhambra (<text:a xlink:type="simple" xlink:href="https://tickets.alhambra-patronato.es/" text:style-name="Internet_20_link" text:visited-style-name="Visited_20_Internet_20_Link">https://tickets.alhambra-patronato.es/</text:a>)</text:p>
        </text:list-item>
        <text:list-item>
          <text:p text:style-name="List_20_1_Content"> Capilla Real de Granada y Catedral de Granada</text:p>
        </text:list-item>
        <text:list-item>
          <text:p text:style-name="List_20_1_Content"> barrio del Albaicín</text:p>
        </text:list-item>
        <text:list-item>
          <text:p text:style-name="List_20_1_Content"> Casa del Chapiz. c/Cuesta del Chapiz 22, en el barrio del Albaicín </text:p>
        </text:list-item>
        <text:list-item>
          <text:p text:style-name="List_20_1_Content"> Casa nazari de Zafra c/ Portería Concepción, 8, </text:p>
        </text:list-item>
        <text:list-item>
          <text:p text:style-name="List_20_1_Content"> Casa del Tiro</text:p>
        </text:list-item>
        <text:list-item>
          <text:p text:style-name="List_20_1_Content_Last"> Mirador de San Nicolás</text:p>
        </text:list-item>
      </text:list>
      <text:h text:style-name="Heading_20_3" text:outline-level="3"><text:bookmark-start text:name="__RefHeading___que_hacer_3"/><text:bookmark-start text:name="que_hacer"/>Que hacer<text:bookmark-end text:name="__RefHeading___que_hacer_3"/><text:bookmark-end text:name="que_hacer"/></text:h>
      <text:list text:style-name="List_20_1" text:continue-numbering="false">
        <text:list-item>
          <text:p text:style-name="List_20_1_Content_First"> Baño en el hammam Al-Andalus</text:p>
        </text:list-item>
        <text:list-item>
          <text:p text:style-name="List_20_1_Content"> Parque de las Ciencias</text:p>
        </text:list-item>
        <text:list-item>
          <text:p text:style-name="List_20_1_Content"> Tomar un té en la  calle Calderería Nueva</text:p>
        </text:list-item>
        <text:list-item>
          <text:p text:style-name="List_20_1_Content"> Visita nocturna a la Alhambra (<text:a xlink:type="simple" xlink:href="https://tickets.alhambra-patronato.es/" text:style-name="Internet_20_link" text:visited-style-name="Visited_20_Internet_20_Link">https://tickets.alhambra-patronato.es/</text:a>)</text:p>
        </text:list-item>
        <text:list-item>
          <text:p text:style-name="List_20_1_Content"> Pasear por el <text:span text:style-name="Strong_20_Emphasis">Paseo de los Tristes</text:span></text:p>
        </text:list-item>
        <text:list-item>
          <text:p text:style-name="List_20_1_Content_Last"> mercado de artesanía de la alcaicería</text:p>
        </text:list-item>
      </text:list>
      <text:h text:style-name="Heading_20_3" text:outline-level="3"><text:bookmark-start text:name="__RefHeading___comer_tapear_4"/><text:bookmark-start text:name="comer_tapear"/>Comer/Tapear<text:bookmark-end text:name="__RefHeading___comer_tapear_4"/><text:bookmark-end text:name="comer_tapear"/></text:h>
      <text:list text:style-name="List_20_1" text:continue-numbering="false">
        <text:list-item>
          <text:p text:style-name="List_20_1_Content_First"> Bar Los Pescadores (Calle del Doctor Pareja Yébenes),</text:p>
        </text:list-item>
        <text:list-item>
          <text:p text:style-name="List_20_1_Content"> Los Diamantes (Calle Navas, 26) </text:p>
        </text:list-item>
        <text:list-item>
          <text:p text:style-name="List_20_1_Content_Last"> La Antigualla (Calle Elvira).</text:p>
        </text:list-item>
      </text:list>
      <text:h text:style-name="Heading_20_4" text:outline-level="4"><text:bookmark-start text:name="__RefHeading___actividades_en_la_naturaleza_5"/><text:bookmark-start text:name="actividades_en_la_naturaleza"/>Actividades en la naturaleza<text:bookmark-end text:name="__RefHeading___actividades_en_la_naturaleza_5"/><text:bookmark-end text:name="actividades_en_la_naturaleza"/></text:h>
      <text:list text:style-name="List_20_1" text:continue-numbering="false">
        <text:list-item>
          <text:p text:style-name="List_20_1_Content_First"> <text:a xlink:type="simple" xlink:href="http://www.alandalusactiva.com/" text:style-name="Internet_20_link" text:visited-style-name="Visited_20_Internet_20_Link">http://www.alandalusactiva.com/</text:a></text:p>
        </text:list-item>
        <text:list-item>
          <text:p text:style-name="List_20_1_Content"> Paseo en globo (<text:a xlink:type="simple" xlink:href="http://www.gloobo.es" text:style-name="Internet_20_link" text:visited-style-name="Visited_20_Internet_20_Link">http://www.gloobo.es</text:a>)</text:p>
        </text:list-item>
        <text:list-item>
          <text:p text:style-name="List_20_1_Content"> Bañarse en el manantial de Fuencaliente, Huéscar (Granada)</text:p>
        </text:list-item>
        <text:list-item>
          <text:p text:style-name="List_20_1_Content_Last"> Bañarse en las pozas naturales de Alhama</text:p>
        </text:list-item>
      </text:list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://www.diariodeunmentiroso.com/que-ver-granada/" text:style-name="Internet_20_link" text:visited-style-name="Visited_20_Internet_20_Link">http://www.diariodeunmentiroso.com/que-ver-granada/</text:a></text:p>
        </text:list-item>
        <text:list-item>
          <text:p text:style-name="List_20_1_Content_Last"> <text:a xlink:type="simple" xlink:href="http://www.diariodeunmentiroso.com/trineos-perros-sierra-nevada/" text:style-name="Internet_20_link" text:visited-style-name="Visited_20_Internet_20_Link">http://www.diariodeunmentiroso.com/trineos-perros-sierra-nevad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05::49:28</meta:creation-date>
    <dc:creator>Generated</dc:creator>
    <dc:date>2025-11-04T05::49:28</dc:date>
    <dc:language>en-US</dc:language>
    <meta:editing-cycles>1</meta:editing-cycles>
    <meta:editing-duration>PT0S</meta:editing-duration>
    <dc:title>viajar:granada</dc:title>
  </office:meta>
</office:document-meta>
</file>