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en_1"/><text:bookmark-start text:name="copenhagen"/>Copenhagen<text:bookmark-end text:name="__RefHeading___copenhagen_1"/><text:bookmark-end text:name="copenhagen"/></text:h>
      <text:h text:style-name="Heading_20_4" text:outline-level="4"><text:bookmark-start text:name="__RefHeading___aeropuerto_de_copenhague-kastrup_2"/><text:bookmark-start text:name="aeropuerto_de_copenhague-kastrup"/>Aeropuerto de Copenhague-Kastrup<text:bookmark-end text:name="__RefHeading___aeropuerto_de_copenhague-kastrup_2"/><text:bookmark-end text:name="aeropuerto_de_copenhague-kastrup"/></text:h>
      <text:p text:style-name="Text_20_body"><text:a xlink:type="simple" xlink:href="https://interrailero.com/como-ir-del-aeropuerto-de-copenhague-al-centro/" text:style-name="Internet_20_link" text:visited-style-name="Visited_20_Internet_20_Link">https://interrailero.com/como-ir-del-aeropuerto-de-copenhague-al-centro/</text:a>
<text:a xlink:type="simple" xlink:href="https://www.copenhague.es/aeropuerto-de-copenhague-kastrup/" text:style-name="Internet_20_link" text:visited-style-name="Visited_20_Internet_20_Link">https://www.copenhague.es/aeropuerto-de-copenhague-kastrup/</text:a></text:p>
      <text:p text:style-name="Text_20_body">Se encuentra en la isla de Amager (muy cerca del [<text:span text:style-name="Strong_20_Emphasis">Blue Planet</text:span>](<text:a xlink:type="simple" xlink:href="https://www.copenhague.es/que-ver/blue-planet/" text:style-name="Internet_20_link" text:visited-style-name="Visited_20_Internet_20_Link">https://www.copenhague.es/que-ver/blue-planet/</text:a> “Blue Planet”)), a unos <text:span text:style-name="Strong_20_Emphasis">8 kilómetros del centro</text:span> de la ciudad.</text:p>
      <text:p text:style-name="Text_20_body">Para desplazarse entre las tres terminales existe un servicio de <text:span text:style-name="Strong_20_Emphasis">_shuttle_ gratuito</text:span> que funciona diariamente entre las 04:30 y las 23:30 (cada 15 minutos) y entre las 23:30 y las 04:30 (cada 20 minutos). El trayecto entre terminales dura unos 5 minutos.</text:p>
      <text:p text:style-name="Text_20_body">## Cómo llegar a Copenhague desde el aeropuerto</text:p>
      <text:p text:style-name="Text_20_body">El aeropuerto de Copenhague-Kastrup es uno de los aeropuertos de Europa que está mejor comunicado con el centro de la ciudad, con <text:span text:style-name="Strong_20_Emphasis">conexiones directas</text:span> mediante diferentes transportes públicos.</text:p>
      <text:p text:style-name="Text_20_body">Las estaciones de metro, autobús y tren están ubicadas en la <text:span text:style-name="Strong_20_Emphasis">Terminal 3.</text:span></text:p>
      <text:p text:style-name="Text_20_body">#### En Autobús
-   El <text:span text:style-name="Strong_20_Emphasis">autobús nº 5A</text:span> conecta la Estación Central con el aeropuerto (sale desde la terminal 3) y es una opción muy económica para trasladarse hasta el centro de Copenhague. Además, opera también por la noche. El billete cuesta 36 DKK y puedes comprarlo directamente a bordo o en la taquilla de DSB en la propia terminal 3.
-   Los <text:span text:style-name="Strong_20_Emphasis">autobuses nº 35 y 36</text:span> también paran en el aeropuerto y conectan con varias zonas de la ciudad.</text:p>
      <text:p text:style-name="Text_20_body">#### En tren</text:p>
      <text:p text:style-name="Text_20_body">-   La estación de tren donde operan los trenes de <text:span text:style-name="Strong_20_Emphasis">Øresund Railway</text:span> 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
-   El tren es la <text:span text:style-name="Strong_20_Emphasis">opción más rápida y económica</text:span> para trasladarse desde el aeropuerto al centro de Copenhague, pues el trayecto apenas dura 15 minutos</text:p>
      <text:p text:style-name="Text_20_body">#### En metro
Está abierto 24 horas de lunes a domingo
-   Llegar en metro hasta el aeropuerto es muy sencillo: hay que utilizar la <text:span text:style-name="Strong_20_Emphasis">línea M2</text:span> (amarilla), que conecta la terminal 3 con el centro de la ciudad, parando en estaciones principales como Kongens Nytorv (el trayecto dura unos 15 minutos).
-   El <text:span text:style-name="Strong_20_Emphasis">billete sencillo</text:span> para tres zonas (que es el que hay que comprar para ir desde el aeropuerto al centro) cuesta 36 DKK (gratis si ya has recogido la Copenhagen Card).</text:p>
      <text:p text:style-name="Text_20_body">### En taxi</text:p>
      <text:p text:style-name="Text_20_body">A la <text:span text:style-name="Strong_20_Emphasis">salida de las terminales</text:span> hay paradas de taxis que conectan con el centro en unos <text:span text:style-name="Strong_20_Emphasis">15 minutos.</text:span> El precio aproximado del trayecto es de entre <text:span text:style-name="Strong_20_Emphasis">250-350 DKK,</text:span> dependiendo del tráfico y del lugar al que vayas.</text:p>
      <text:p text:style-name="Text_20_body">-   En la terminal 3 hay un espacio reservado específicamente para <text:span text:style-name="Strong_20_Emphasis">taxis con dirección a Suecia.</text:span></text:p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<text:a xlink:type="simple" xlink:href="https://www.viajeroscallejeros.com/lugares-que-ver-en-dinamarca/" text:style-name="Internet_20_link" text:visited-style-name="Visited_20_Internet_20_Link">https://www.viajeroscallejeros.com/lugares-que-ver-en-dinamarca/</text:a></text:p>
        </text:list-item>
        <text:list-item>
          <text:p text:style-name="List_20_1_Content"> <text:a xlink:type="simple" xlink:href="https://interrailero.com/que-hacer-en-copenhague/" text:style-name="Internet_20_link" text:visited-style-name="Visited_20_Internet_20_Link">https://interrailero.com/que-hacer-en-copenhague/</text:a></text:p>
        </text:list-item>
        <text:list-item>
          <text:p text:style-name="List_20_1_Content"> <text:a xlink:type="simple" xlink:href="https://interrailero.com/que-ver-en-copenhague/" text:style-name="Internet_20_link" text:visited-style-name="Visited_20_Internet_20_Link">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"> 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_Las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</text:list>
      <text:h text:style-name="Heading_20_3" text:outline-level="3"><text:bookmark-start text:name="__RefHeading___transporte_4"/><text:bookmark-start text:name="transporte"/>Transporte<text:bookmark-end text:name="__RefHeading___transporte_4"/><text:bookmark-end text:name="transporte"/></text:h>
      <text:p text:style-name="Text_20_body">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h text:style-name="Heading_20_4" text:outline-level="4"><text:bookmark-start text:name="__RefHeading___tarjeta_copenhagen-card_5"/><text:bookmark-start text:name="tarjeta_copenhagen-card"/>Tarjeta Copenhagen-Card<text:bookmark-end text:name="__RefHeading___tarjeta_copenhagen-card_5"/><text:bookmark-end text:name="tarjeta_copenhagen-card"/></text:h>
      <text:list text:style-name="List_20_1" text:continue-numbering="false">
        <text:list-item>
          <text:p text:style-name="List_20_1_Content_First"> 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</text:p>
        </text:list-item>
        <text:list-item>
          <text:p text:style-name="List_20_1_Content_Last"> 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    </text:list-item>
      </text:list>
      <text:h text:style-name="Heading_20_3" text:outline-level="3"><text:bookmark-start text:name="__RefHeading___comer_6"/><text:bookmark-start text:name="comer"/>Comer<text:bookmark-end text:name="__RefHeading___comer_6"/><text:bookmark-end text:name="comer"/></text:h>
      <text:p text:style-name="Text_20_body">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</text:p>
        </text:list-item>
        <text:list-item>
          <text:p text:style-name="List_20_1_Content"> <text:a xlink:type="simple" xlink:href="https://www.viajablog.com/mejores-consejos-viajar-dinamarca/" text:style-name="Internet_20_link" text:visited-style-name="Visited_20_Internet_20_Link">https://www.viajablog.com/mejores-consejos-viajar-dinamarca/</text:a></text:p>
        </text:list-item>
        <text:list-item>
          <text:p text:style-name="List_20_1_Content_Last"> 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59:47</meta:creation-date>
    <dc:creator>Generated</dc:creator>
    <dc:date>2024-06-13T14::59:47</dc:date>
    <dc:language>en-US</dc:language>
    <meta:editing-cycles>1</meta:editing-cycles>
    <meta:editing-duration>PT0S</meta:editing-duration>
    <dc:title>viajar:dinamarca</dc:title>
  </office:meta>
</office:document-meta>
</file>