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 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 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 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_Last"> 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 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_Last"> <text:a xlink:type="simple" xlink:href="https://conalforjas.com/rutas-bicicleta-ninos/" text:style-name="Internet_20_link" text:visited-style-name="Visited_20_Internet_20_Link">https://conalforjas.com/rutas-bicicleta-nino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nalforjas.com/rutas-cicloturismo/" text:style-name="Internet_20_link" text:visited-style-name="Visited_20_Internet_20_Link">https://conalforjas.com/rutas-cicloturismo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 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 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_Last"> 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p text:style-name="Text_20_body"> * <text:a xlink:type="simple" xlink:href="http://www.viajesymonta" text:style-name="Internet_20_link" text:visited-style-name="Visited_20_Internet_20_Link">http://www.viajesymonta</text:a>ñas.es/2018/05/cicloturismo-en-el-noroeste-de-portugal.html</text:p>
      <text:list text:style-name="List_20_1" text:continue-numbering="false">
        <text:list-item>
          <text:p text:style-name="LastListParagraph_List_20_1_Content_First"> 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</text:list-item>
      </text:list>
      <text:h text:style-name="Heading_20_4" text:outline-level="4"><text:bookmark-start text:name="__RefHeading___europa_5"/><text:bookmark-start text:name="europa"/>Europa<text:bookmark-end text:name="__RefHeading___europa_5"/><text:bookmark-end text:name="europa"/></text:h>
      <text:list text:style-name="List_20_1" text:continue-numbering="false">
        <text:list-item>
          <text:p text:style-name="List_20_1_Content_First"> 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 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_Last"> 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</text:list>
      <text:h text:style-name="Heading_20_3" text:outline-level="3"><text:bookmark-start text:name="__RefHeading___seguridad_ciclista_6"/><text:bookmark-start text:name="seguridad_ciclista"/>Seguridad ciclista<text:bookmark-end text:name="__RefHeading___seguridad_ciclista_6"/><text:bookmark-end text:name="seguridad_ciclista"/></text:h>
      <text:list text:style-name="List_20_1" text:continue-numbering="false">
        <text:list-item>
          <text:p text:style-name="LastListParagraph_List_20_1_Content_First"> 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7"/><text:bookmark-start text:name="orientacion"/>Orientación<text:bookmark-end text:name="__RefHeading___orientacion_7"/><text:bookmark-end text:name="orientacion"/></text:h>
      <text:list text:style-name="List_20_1" text:continue-numbering="false">
        <text:list-item>
          <text:p text:style-name="LastListParagraph_List_20_1_Content_First"> 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8"/><text:bookmark-start text:name="agencias_de_cicloturismo"/>Agencias de cicloturismo<text:bookmark-end text:name="__RefHeading___agencias_de_cicloturismo_8"/><text:bookmark-end text:name="agencias_de_cicloturismo"/></text:h>
      <text:list text:style-name="List_20_1" text:continue-numbering="false">
        <text:list-item>
          <text:p text:style-name="List_20_1_Content_First"> 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 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_Last"> <text:a xlink:type="simple" xlink:href="https://www.viajesenbici.es/" text:style-name="Internet_20_link" text:visited-style-name="Visited_20_Internet_20_Link">https://www.viajesenbici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0::12:00</meta:creation-date>
    <dc:creator>Generated</dc:creator>
    <dc:date>2025-11-01T10::12:00</dc:date>
    <dc:language>en-US</dc:language>
    <meta:editing-cycles>1</meta:editing-cycles>
    <meta:editing-duration>PT0S</meta:editing-duration>
    <dc:title>viajar:cicloturismo</dc:title>
  </office:meta>
</office:document-meta>
</file>