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ajar:camino:portugues:caldassantiago"/><text:bookmark-start text:name="__RefHeading___etapa_del_camino_portugues_1"/><text:bookmark-start text:name="etapa_del_camino_portugues"/>3ª Etapa del Camino Portugués<text:bookmark-end text:name="__RefHeading___etapa_del_camino_portugues_1"/><text:bookmark-end text:name="etapa_del_camino_portugues"/></text:h>
      <text:p text:style-name="Text_20_body">tercera etapa de 43,67 km</text:p>
      <text:h text:style-name="Heading_20_3" text:outline-level="3"><text:bookmark-start text:name="__RefHeading___caldas_de_reis_-_santiago_de_compostela_2"/><text:bookmark-start text:name="caldas_de_reis_-_santiago_de_compostela"/>Caldas de Reis - Santiago de compostela<text:bookmark-end text:name="__RefHeading___caldas_de_reis_-_santiago_de_compostela_2"/><text:bookmark-end text:name="caldas_de_reis_-_santiago_de_compostela"/></text:h>
      <text:p text:style-name="Text_20_body">Salimos de Caldas cruzando el puente Bermaña y su vía Romana XIX al principio vamos entre las calles pero pronto tomaremos una senda que nos llevara  entre viñedos y bosques hacia Carracedo. Iremos pasando por distintas poblaciones hasta cruzar el río Ulla y llegar a Redondella.</text:p>
      <text:p text:style-name="Text_20_body">Si llegas un Domingo habrá mercado y la zona estará repleta de gente y te será difícil ver las señales. Nosotros cruzamos el mercado en dirección a la iglesia y callejeando salimos de Redondella por carreteras vecinales. </text:p>
      <text:p text:style-name="Text_20_body">Al poco de salir de Redondella llegaremos al Santuario de Nuestra Señora de la Esclavitud, bajo la escalera de entrada se encuentra una fuente que supuestamente tiene aguas curativas. Mucho cuidado ya que la carretera nacional N-550 está pegada a la fuente y soporta bastante tráfico.</text:p>
      <text:p text:style-name="Text_20_body">Este último tramo al ser más urbano y ciertos tramos paralelos a la carretera nacional se hace un poco más pesado, pero también tiene la mayor facilidad para el ciclista.</text:p>
      <text:p text:style-name="Text_20_body">En santiago nos alojamos en San Clemente by Pousadas de Compostela </text:p>
      <text:p text:style-name="Text_20_body">Enlace a la <text:a xlink:type="simple" xlink:href="http://intrusos.info/doku.php?id=viajar:camino:portugues:tuiredondela" text:style-name="Internet_20_link" text:visited-style-name="Visited_20_Internet_20_Link">1ª Etapa del Camino Portugué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23::53:21</meta:creation-date>
    <dc:creator>Generated</dc:creator>
    <dc:date>2024-06-02T23::53:21</dc:date>
    <dc:language>en-US</dc:language>
    <meta:editing-cycles>1</meta:editing-cycles>
    <meta:editing-duration>PT0S</meta:editing-duration>
    <dc:title>viajar:camino:portugues:caldassantiago</dc:title>
  </office:meta>
</office:document-meta>
</file>