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"/><text:bookmark-start text:name="__RefHeading___mi_camino_a_santiago_1"/><text:bookmark-start text:name="mi_camino_a_santiago"/>Mi Camino a Santiago<text:bookmark-end text:name="__RefHeading___mi_camino_a_santiago_1"/><text:bookmark-end text:name="mi_camino_a_santiago"/></text:h>
      <text:p text:style-name="Text_20_body">En el año 2019 realicé mi primer camino a Santiago en bicicleta siguiendo el camino francés desde la localidad de León.
En un principio las etapas que tenía pensado hacer eran las siguientes ;</text:p>
      <text:list text:style-name="List_20_1" text:continue-numbering="false">
        <text:list-item>
          <text:p text:style-name="LastListParagraph_List_20_1_Content_First"> Salida León - Astorga → Ponferrada → O Cebeiro → Portomarin → Arzúa → Santiago</text:p>
        </text:list-item>
      </text:list>
      <text:p text:style-name="Text_20_body">Por motivos de alojamiento hubo que cambiar las etapas y al final fueron las siguientes:</text:p>
      <text:list text:style-name="List_20_1" text:continue-numbering="false">
        <text:list-item>
          <text:p text:style-name="LastListParagraph_List_20_1_Content_First"> Salida de León → Murias de rechivaldo → Ponferrada → Las Herrerías →Mercadoiro → Castañeda → Santiago</text:p>
        </text:list-item>
      </text:list>
      <text:p text:style-name="Text_20_body">En total fueron 6 días a una media de unos 54 km por día. Normalmente salíamos sobre las 8:30-9 y con bastantes paradas llegamos a los sitios sobre las 15  o 16 . La tarde la intentabamos tener libre para visitar la zona y/o poner una lavadora.</text:p>
      <text:p text:style-name="Text_20_body">Nosotros no fuimos con los alojamientos cerrados, en parte porque al ser nuestro primer camino no queríamos agobiarnos en hacer x km diários, pero según la época y dependiendo de la afluencia de peregrinos, puede ser complicado encontrar un alojamiento para nosostros y donde puedas dejar las bicicletas. </text:p>
      <text:p text:style-name="Text_20_body">En especial si lo que buscas es una habitación con baño propio y piensas ir en temporada alta, es aconsejable reservar con antelación y sobre todo a partir de O'Cebreiro donde se juntan varios caminos y el flujo de peregrinos es mucho mayor. 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Para preparar el viaje me informa a través de varias webs y de diversas applicaciones para el móvil. En concreto las que más utilicé fueron la página web <text:a xlink:type="simple" xlink:href="https://www.bicigrino.com/" text:style-name="Internet_20_link" text:visited-style-name="Visited_20_Internet_20_Link">Bicigrino</text:a> y la aplicación para el móvil de la editorial <text:a xlink:type="simple" xlink:href="https://play.google.com/store/apps/details?id=com.editorialbuencamino.buencamino&amp;hl=es" text:style-name="Internet_20_link" text:visited-style-name="Visited_20_Internet_20_Link">Buen Camino </text:a></text:p>
      <text:h text:style-name="Heading_20_4" text:outline-level="4"><text:bookmark-start text:name="__RefHeading___equipaje_3"/><text:bookmark-start text:name="equipaje"/>Equipaje<text:bookmark-end text:name="__RefHeading___equipaje_3"/><text:bookmark-end text:name="equipaje"/></text:h>
      <text:p text:style-name="Text_20_body">Lo menos posible, ya que llevamos todo el equipaje en las alforjas. En mi caso concreto el equipaje fue el siguiente: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1 casco</text:p>
        </text:list-item>
        <text:list-item>
          <text:p text:style-name="List_20_1_Content"> guantes </text:p>
        </text:list-item>
        <text:list-item>
          <text:p text:style-name="List_20_1_Content"> 3 pares de calcetines </text:p>
        </text:list-item>
        <text:list-item>
          <text:p text:style-name="List_20_1_Content"> 1 pañuelo/braga</text:p>
        </text:list-item>
        <text:list-item>
          <text:p text:style-name="List_20_1_Content"> 3 calconcillos</text:p>
        </text:list-item>
        <text:list-item>
          <text:p text:style-name="List_20_1_Content"> 2 pantalones </text:p>
        </text:list-item>
        <text:list-item>
          <text:p text:style-name="List_20_1_Content"> 2 polos</text:p>
        </text:list-item>
        <text:list-item>
          <text:p text:style-name="List_20_1_Content"> 1 camiseta</text:p>
        </text:list-item>
        <text:list-item>
          <text:p text:style-name="List_20_1_Content"> 1 chaqueta Softshell</text:p>
        </text:list-item>
        <text:list-item>
          <text:p text:style-name="List_20_1_Content"> 1 perneras de ciclismo</text:p>
        </text:list-item>
        <text:list-item>
          <text:p text:style-name="List_20_1_Content"> 1 impermeable/cortaviento</text:p>
        </text:list-item>
        <text:list-item>
          <text:p text:style-name="List_20_1_Content"> 1 toalla fina de viaje</text:p>
        </text:list-item>
        <text:list-item>
          <text:p text:style-name="List_20_1_Content"> gafas de sol</text:p>
        </text:list-item>
        <text:list-item>
          <text:p text:style-name="List_20_1_Content"> móvil y cargador</text:p>
        </text:list-item>
        <text:list-item>
          <text:p text:style-name="List_20_1_Content"> gopro, cargador y accesorio para la bicicleta</text:p>
        </text:list-item>
        <text:list-item>
          <text:p text:style-name="List_20_1_Content"> 1 neceser con material para la higiene</text:p>
        </text:list-item>
        <text:list-item>
          <text:p text:style-name="List_20_1_Content"> documentación y dinero</text:p>
        </text:list-item>
        <text:list-item>
          <text:p text:style-name="List_20_1_Content"> cholas</text:p>
        </text:list-item>
        <text:list-item>
          <text:p text:style-name="List_20_1_Content"> deportivas </text:p>
        </text:list-item>
        <text:list-item>
          <text:p text:style-name="List_20_1_Content_Last"> zapatos ciclismo con cal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ntalones, polos y las deportivas las usaba tanto para los viajes en avión, como una vez en el destino para visitar la zona. </text:p>
          </table:table-cell>
        </table:table-row>
      </table:table>
      <text:h text:style-name="Heading_20_4" text:outline-level="4"><text:bookmark-start text:name="__RefHeading___bicicleta_4"/><text:bookmark-start text:name="bicicleta"/>Bicicleta<text:bookmark-end text:name="__RefHeading___bicicleta_4"/><text:bookmark-end text:name="bicicleta"/></text:h>
      <text:p text:style-name="Text_20_body">En mis caso alquile las bicicletas, ya que preparar mi bicicleta de MTB para el cicloturismo, comprar las alforjas y enviarlas con correos o facturarlas en el avión me salía igual o mas caro que alquilarla.</text:p>
      <text:p text:style-name="Text_20_body">El alquiler de las biciletas fue en BIKE Leon (<text:a xlink:type="simple" xlink:href="http://www.bikeleon.com" text:style-name="Internet_20_link" text:visited-style-name="Visited_20_Internet_20_Link">www.bikeleon.com</text:a>) y tanto la atención como la calidad del material que nos brindaron fue estupenda.</text:p>
      <text:h text:style-name="Heading_20_3" text:outline-level="3"><text:bookmark-start text:name="__RefHeading___ruta_5"/><text:bookmark-start text:name="ruta"/>Ruta<text:bookmark-end text:name="__RefHeading___ruta_5"/><text:bookmark-end text:name="ruta"/></text:h>
      <text:h text:style-name="Heading_20_3" text:outline-level="3"><text:bookmark-start text:name="__RefHeading___cacabelos_6"/><text:bookmark-start text:name="cacabelos"/>Cacabelos<text:bookmark-end text:name="__RefHeading___cacabelos_6"/><text:bookmark-end text:name="cacabelos"/></text:h>
      <text:h text:style-name="Heading_20_5" text:outline-level="5"><text:bookmark-start text:name="__RefHeading___ver_7"/><text:bookmark-start text:name="ver"/>Ver<text:bookmark-end text:name="__RefHeading___ver_7"/><text:bookmark-end text:name="ver"/></text:h>
      <text:list text:style-name="List_20_1" text:continue-numbering="false">
        <text:list-item>
          <text:p text:style-name="LastListParagraph_List_20_1_Content_First"> Albergue con zona de baño en el rio</text:p>
        </text:list-item>
      </text:list>
      <text:h text:style-name="Heading_20_4" text:outline-level="4"><text:bookmark-start text:name="__RefHeading___villafranca_del_bierzo_8"/><text:bookmark-start text:name="villafranca_del_bierzo"/>Villafranca del Bierzo<text:bookmark-end text:name="__RefHeading___villafranca_del_bierzo_8"/><text:bookmark-end text:name="villafranca_del_bierzo"/></text:h>
      <text:h text:style-name="Heading_20_4" text:outline-level="4"><text:bookmark-start text:name="__RefHeading___trabadelo_9"/><text:bookmark-start text:name="trabadelo"/>Trabadelo<text:bookmark-end text:name="__RefHeading___trabadelo_9"/><text:bookmark-end text:name="trabadelo"/></text:h>
      <text:h text:style-name="Heading_20_4" text:outline-level="4"><text:bookmark-start text:name="__RefHeading___tricastela_10"/><text:bookmark-start text:name="tricastela"/>Tricastela<text:bookmark-end text:name="__RefHeading___tricastela_10"/><text:bookmark-end text:name="tricastela"/></text:h>
      <text:h text:style-name="Heading_20_5" text:outline-level="5"><text:bookmark-start text:name="__RefHeading___samos_11"/><text:bookmark-start text:name="samos"/>Samos<text:bookmark-end text:name="__RefHeading___samos_11"/><text:bookmark-end text:name="samos"/></text:h>
      <text:h text:style-name="Heading_20_5" text:outline-level="5"><text:bookmark-start text:name="__RefHeading___ver_12"/><text:bookmark-start text:name="ver1"/>Ver<text:bookmark-end text:name="__RefHeading___ver_12"/><text:bookmark-end text:name="ver1"/></text:h>
      <text:list text:style-name="List_20_1" text:continue-numbering="false">
        <text:list-item>
          <text:p text:style-name="LastListParagraph_List_20_1_Content_First"> Monasterio</text:p>
        </text:list-item>
      </text:list>
      <text:h text:style-name="Heading_20_4" text:outline-level="4"><text:bookmark-start text:name="__RefHeading___sarria_13"/><text:bookmark-start text:name="sarria"/>Sarria<text:bookmark-end text:name="__RefHeading___sarria_13"/><text:bookmark-end text:name="sarria"/></text:h>
      <text:h text:style-name="Heading_20_5" text:outline-level="5"><text:bookmark-start text:name="__RefHeading___comer_14"/><text:bookmark-start text:name="comer"/>comer<text:bookmark-end text:name="__RefHeading___comer_14"/><text:bookmark-end text:name="comer"/></text:h>
      <text:p text:style-name="Text_20_body"> Granxa Barreiros</text:p>
      <text:h text:style-name="Heading_20_4" text:outline-level="4"><text:bookmark-start text:name="__RefHeading___a_pinza_15"/><text:bookmark-start text:name="a_pinza"/>A Pinza<text:bookmark-end text:name="__RefHeading___a_pinza_15"/><text:bookmark-end text:name="a_pinza"/></text:h>
      <text:h text:style-name="Heading_20_5" text:outline-level="5"><text:bookmark-start text:name="__RefHeading___comer_16"/><text:bookmark-start text:name="comer1"/>comer<text:bookmark-end text:name="__RefHeading___comer_16"/><text:bookmark-end text:name="comer1"/></text:h>
      <text:list text:style-name="List_20_1" text:continue-numbering="false">
        <text:list-item>
          <text:p text:style-name="LastListParagraph_List_20_1_Content_First">  casa morgade</text:p>
        </text:list-item>
      </text:list>
      <text:h text:style-name="Heading_20_4" text:outline-level="4"><text:bookmark-start text:name="__RefHeading___portomarin_17"/><text:bookmark-start text:name="portomarin"/>Portomarin<text:bookmark-end text:name="__RefHeading___portomarin_17"/><text:bookmark-end text:name="portomarin"/></text:h>
      <text:h text:style-name="Heading_20_5" text:outline-level="5"><text:bookmark-start text:name="__RefHeading___ver_18"/><text:bookmark-start text:name="ver2"/>Ver<text:bookmark-end text:name="__RefHeading___ver_18"/><text:bookmark-end text:name="ver2"/></text:h>
      <text:list text:style-name="List_20_1" text:continue-numbering="false">
        <text:list-item>
          <text:p text:style-name="LastListParagraph_List_20_1_Content_First"> piscina municipal</text:p>
        </text:list-item>
      </text:list>
      <text:h text:style-name="Heading_20_4" text:outline-level="4"><text:bookmark-start text:name="__RefHeading___palas_del_rei_19"/><text:bookmark-start text:name="palas_del_rei"/>Palas del Rei<text:bookmark-end text:name="__RefHeading___palas_del_rei_19"/><text:bookmark-end text:name="palas_del_rei"/></text:h>
      <text:h text:style-name="Heading_20_4" text:outline-level="4"><text:bookmark-start text:name="__RefHeading___arzua_20"/><text:bookmark-start text:name="arzua"/>Arzúa<text:bookmark-end text:name="__RefHeading___arzua_20"/><text:bookmark-end text:name="arzua"/></text:h>
      <text:list text:style-name="List_20_1" text:continue-numbering="false">
        <text:list-item>
          <text:p text:style-name="List_20_1_Content_First"> comer o dormir casa Teodora <text:a xlink:type="simple" xlink:href="http://www.casateodora.com/" text:style-name="Internet_20_link" text:visited-style-name="Visited_20_Internet_20_Link">http://www.casateodora.com/</text:a></text:p>
        </text:list-item>
        <text:list-item>
          <text:p text:style-name="List_20_1_Content_Last"> comer Albergue Ultreira</text:p>
        </text:list-item>
      </text:list>
      <text:h text:style-name="Heading_20_5" text:outline-level="5"><text:bookmark-start text:name="__RefHeading___dormir_21"/><text:bookmark-start text:name="dormir"/>dormir<text:bookmark-end text:name="__RefHeading___dormir_21"/><text:bookmark-end text:name="dormir"/></text:h>
      <text:list text:style-name="List_20_1" text:continue-numbering="false">
        <text:list-item>
          <text:p text:style-name="LastListParagraph_List_20_1_Content_First">  <text:a xlink:type="simple" xlink:href="http://www.pensionarcano.com/" text:style-name="Internet_20_link" text:visited-style-name="Visited_20_Internet_20_Link">http://www.pensionarcano.com/</text:a></text:p>
        </text:list-item>
      </text:list>
      <text:h text:style-name="Heading_20_4" text:outline-level="4"><text:bookmark-start text:name="__RefHeading___a_rua_22"/><text:bookmark-start text:name="a_rua"/>A Rúa<text:bookmark-end text:name="__RefHeading___a_rua_22"/><text:bookmark-end text:name="a_rua"/></text:h>
      <text:list text:style-name="List_20_1" text:continue-numbering="false">
        <text:list-item>
          <text:p text:style-name="LastListParagraph_List_20_1_Content_First"> comer dormir <text:a xlink:type="simple" xlink:href="http://www.hotelopino.com/index.php/es/" text:style-name="Internet_20_link" text:visited-style-name="Visited_20_Internet_20_Link">http://www.hotelopino.com/index.php/es/</text:a></text:p>
        </text:list-item>
      </text:list>
      <text:h text:style-name="Heading_20_5" text:outline-level="5"><text:bookmark-start text:name="__RefHeading___melinde_23"/><text:bookmark-start text:name="melinde"/>Melinde<text:bookmark-end text:name="__RefHeading___melinde_23"/><text:bookmark-end text:name="melinde"/></text:h>
      <text:h text:style-name="Heading_20_5" text:outline-level="5"><text:bookmark-start text:name="__RefHeading___comer_24"/><text:bookmark-start text:name="comer2"/>comer<text:bookmark-end text:name="__RefHeading___comer_24"/><text:bookmark-end text:name="comer2"/></text:h>
      <text:list text:style-name="List_20_1" text:continue-numbering="false">
        <text:list-item>
          <text:p text:style-name="LastListParagraph_List_20_1_Content_First">  Casa Ezequiel.</text:p>
        </text:list-item>
      </text:list>
      <text:h text:style-name="Heading_20_4" text:outline-level="4"><text:bookmark-start text:name="__RefHeading___santiago_25"/><text:bookmark-start text:name="santiago"/>Santiago<text:bookmark-end text:name="__RefHeading___santiago_25"/><text:bookmark-end text:name="santiago"/></text:h>
      <text:h text:style-name="Heading_20_5" text:outline-level="5"><text:bookmark-start text:name="__RefHeading___comer_26"/><text:bookmark-start text:name="comer3"/>comer<text:bookmark-end text:name="__RefHeading___comer_26"/><text:bookmark-end text:name="comer3"/></text:h>
      <text:list text:style-name="List_20_1" text:continue-numbering="false">
        <text:list-item>
          <text:p text:style-name="List_20_1_Content_First">  Boca a Boca</text:p>
        </text:list-item>
        <text:list-item>
          <text:p text:style-name="List_20_1_Content"> Casa Ezequiel</text:p>
        </text:list-item>
        <text:list-item>
          <text:p text:style-name="List_20_1_Content_Last"> Terraza del Hotel Costa Vella</text:p>
        </text:list-item>
      </text:list>
      <text:h text:style-name="Heading_20_3" text:outline-level="3"><text:bookmark-start text:name="__RefHeading___referencias_27"/><text:bookmark-start text:name="referencias"/>Referencias<text:bookmark-end text:name="__RefHeading___referencias_27"/><text:bookmark-end text:name="referencias"/></text:h>
      <text:list text:style-name="List_20_1" text:continue-numbering="false">
        <text:list-item>
          <text:p text:style-name="List_20_1_Content_First"> <text:a xlink:type="simple" xlink:href="https://www.elcaminoconcorreos.com/" text:style-name="Internet_20_link" text:visited-style-name="Visited_20_Internet_20_Link">https://www.elcaminoconcorreos.com/</text:a></text:p>
        </text:list-item>
        <text:list-item>
          <text:p text:style-name="List_20_1_Content_Last"> <text:a xlink:type="simple" xlink:href="https://www.traveler.es/gastronomia/articulos/comer-y-beber-en-santiago-de-compostela/7537" text:style-name="Internet_20_link" text:visited-style-name="Visited_20_Internet_20_Link">https://www.traveler.es/gastronomia/articulos/comer-y-beber-en-santiago-de-compostela/753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34:32</meta:creation-date>
    <dc:creator>Generated</dc:creator>
    <dc:date>2025-03-14T22::34:32</dc:date>
    <dc:language>en-US</dc:language>
    <meta:editing-cycles>1</meta:editing-cycles>
    <meta:editing-duration>PT0S</meta:editing-duration>
    <dc:title>viajar:camino:caminofrances</dc:title>
  </office:meta>
</office:document-meta>
</file>