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ajar:camino:banarse"/><text:bookmark-start text:name="__RefHeading___playas_fluviales_en_el_bierzo_1"/><text:bookmark-start text:name="playas_fluviales_en_el_bierzo"/>Playas fluviales en el Bierzo<text:bookmark-end text:name="__RefHeading___playas_fluviales_en_el_bierzo_1"/><text:bookmark-end text:name="playas_fluviales_en_el_bierzo"/></text:h>
      <text:list text:style-name="List_20_1" text:continue-numbering="false">
        <text:list-item>
          <text:p text:style-name="List_20_1_Content_First"> Molinaseca</text:p>
        </text:list-item>
        <text:list-item>
          <text:p text:style-name="List_20_1_Content"> Igueña</text:p>
        </text:list-item>
        <text:list-item>
          <text:p text:style-name="List_20_1_Content"> Friera</text:p>
        </text:list-item>
        <text:list-item>
          <text:p text:style-name="List_20_1_Content"> Vega de Espinareda (río Cúa y río Ancares), </text:p>
        </text:list-item>
        <text:list-item>
          <text:p text:style-name="List_20_1_Content"> la de Igüeña (río Boeza),</text:p>
        </text:list-item>
        <text:list-item>
          <text:p text:style-name="List_20_1_Content"> Cacabelos (río Cúa) </text:p>
        </text:list-item>
        <text:list-item>
          <text:p text:style-name="List_20_1_Content"> lago de Carucedo.</text:p>
        </text:list-item>
        <text:list-item>
          <text:p text:style-name="List_20_1_Content"> Toral de los Vados</text:p>
        </text:list-item>
        <text:list-item>
          <text:p text:style-name="List_20_1_Content"> trabadelo</text:p>
        </text:list-item>
        <text:list-item>
          <text:p text:style-name="List_20_1_Content"> Sobrado</text:p>
        </text:list-item>
        <text:list-item>
          <text:p text:style-name="List_20_1_Content"> San Facundo</text:p>
        </text:list-item>
        <text:list-item>
          <text:p text:style-name="List_20_1_Content"> Vega de Espinareda</text:p>
        </text:list-item>
        <text:list-item>
          <text:p text:style-name="List_20_1_Content"> balboa</text:p>
        </text:list-item>
        <text:list-item>
          <text:p text:style-name="List_20_1_Content"> Villafranca del Bierzo</text:p>
        </text:list-item>
        <text:list-item>
          <text:p text:style-name="List_20_1_Content"> Pantano de Bárcena</text:p>
        </text:list-item>
        <text:list-item>
          <text:p text:style-name="List_20_1_Content"> La Ribera de Folgoso</text:p>
        </text:list-item>
        <text:list-item>
          <text:p text:style-name="List_20_1_Content_Last"> Playa fluvial de Ribadiso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infobierzo.com/playas-fluviales-en-el-bierzo/187325/" text:style-name="Internet_20_link" text:visited-style-name="Visited_20_Internet_20_Link">https://www.infobierzo.com/playas-fluviales-en-el-bierzo/187325/</text:a></text:p>
        </text:list-item>
        <text:list-item>
          <text:p text:style-name="List_20_1_Content_Last"> <text:a xlink:type="simple" xlink:href="https://viajar.elperiodico.com/planes/8-reconditas-deslumbrantes-playas-bierzo" text:style-name="Internet_20_link" text:visited-style-name="Visited_20_Internet_20_Link">https://viajar.elperiodico.com/planes/8-reconditas-deslumbrantes-playas-bierz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7::49:06</meta:creation-date>
    <dc:creator>Generated</dc:creator>
    <dc:date>2024-06-02T07::49:06</dc:date>
    <dc:language>en-US</dc:language>
    <meta:editing-cycles>1</meta:editing-cycles>
    <meta:editing-duration>PT0S</meta:editing-duration>
    <dc:title>viajar:camino:banarse</dc:title>
  </office:meta>
</office:document-meta>
</file>