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sturias"/><text:bookmark-start text:name="__RefHeading___asturias_1"/><text:bookmark-start text:name="asturias"/>Asturias<text:bookmark-end text:name="__RefHeading___asturias_1"/><text:bookmark-end text:name="asturias"/></text:h>
      <text:h text:style-name="Heading_20_3" text:outline-level="3"><text:bookmark-start text:name="__RefHeading___dia_1_2"/><text:bookmark-start text:name="dia_1"/>Día 1<text:bookmark-end text:name="__RefHeading___dia_1_2"/><text:bookmark-end text:name="dia_1"/></text:h>
      <text:p text:style-name="Text_20_body">Viernes
LLegada, </text:p>
      <text:p text:style-name="Text_20_body">Ribadesella <text:a xlink:type="simple" xlink:href="https://www.turismoasturias.es/descubre/naturaleza/otros-espacios/cuevas-naturales/cuevona-de-cuevas-del-agua" text:style-name="Internet_20_link" text:visited-style-name="Visited_20_Internet_20_Link">https://www.turismoasturias.es/descubre/naturaleza/otros-espacios/cuevas-naturales/cuevona-de-cuevas-del-agua</text:a>
<text:a xlink:type="simple" xlink:href="https://asturias.com/la-cuevona-de-cuevas-del-agua/" text:style-name="Internet_20_link" text:visited-style-name="Visited_20_Internet_20_Link">https://asturias.com/la-cuevona-de-cuevas-del-agua/</text:a> y sendero de lo smolinos del agua <text:a xlink:type="simple" xlink:href="https://asturias.com/ruta-de-los-molinos-de-ribadesella/" text:style-name="Internet_20_link" text:visited-style-name="Visited_20_Internet_20_Link">https://asturias.com/ruta-de-los-molinos-de-ribadesella/</text:a></text:p>
      <text:h text:style-name="Heading_20_3" text:outline-level="3"><text:bookmark-start text:name="__RefHeading___dia_2_3"/><text:bookmark-start text:name="dia_2"/>Día 2<text:bookmark-end text:name="__RefHeading___dia_2_3"/><text:bookmark-end text:name="dia_2"/></text:h>
      <text:p text:style-name="Text_20_body">Sábado</text:p>
      <text:list text:style-name="List_20_1" text:continue-numbering="false">
        <text:list-item>
          <text:p text:style-name="List_20_1_Content_First"> <text:a xlink:type="simple" xlink:href="https://viajeros30.com/2015/06/15/bulnes-a-pie-pueblos-con-encanto-en-espana/" text:style-name="Internet_20_link" text:visited-style-name="Visited_20_Internet_20_Link">https://viajeros30.com/2015/06/15/bulnes-a-pie-pueblos-con-encanto-en-espana/</text:a></text:p>
        </text:list-item>
        <text:list-item>
          <text:p text:style-name="List_20_1_Content_Last"> Ruta del Cares camino ia y vuelta o contratar un taxi o <text:a xlink:type="simple" xlink:href="https://www.civitatis.com/es/cangas-onis/tour-jeep-ruta-cares/?aid=1033" text:style-name="Internet_20_link" text:visited-style-name="Visited_20_Internet_20_Link">https://www.civitatis.com/es/cangas-onis/tour-jeep-ruta-cares/?aid=1033</text:a>)</text:p>
        </text:list-item>
      </text:list>
      <text:h text:style-name="Heading_20_4" text:outline-level="4"><text:bookmark-start text:name="__RefHeading___senda_el_oso_4"/><text:bookmark-start text:name="senda_el_oso"/>Senda el Oso<text:bookmark-end text:name="__RefHeading___senda_el_oso_4"/><text:bookmark-end text:name="senda_el_oso"/></text:h>
      <text:p text:style-name="Text_20_body">Tuñón - Entrago → 20km sólo de ida. Desnivel 1,5% 
Tuñón - Santa Marína →26 Km sólo de ida </text:p>
      <text:p text:style-name="Text_20_body">Si vamos a alquilar una bici con servicio de recogida, lo mejor es comenzar en Entrago e ir en bajada hasta Tuñon. Otra opción sería  
desviarnos en el pueblo de Caranga de Abajo y visitar el Embalse de Valdemurio, o si tenemos fuerzas llegar hasta Santa Marina y volver a bajar a Tuñón</text:p>
      <text:p text:style-name="Text_20_body">Alquiler de bicis en Entrago .
<text:a xlink:type="simple" xlink:href="http://www.maquilaventura.com/" text:style-name="Internet_20_link" text:visited-style-name="Visited_20_Internet_20_Link">http://www.maquilaventura.com/</text:a>
<text:a xlink:type="simple" xlink:href="https://www.bicisendadeloso.es/" text:style-name="Internet_20_link" text:visited-style-name="Visited_20_Internet_20_Link">https://www.bicisendadeloso.es/</text:a></text:p>
      <text:h text:style-name="Heading_20_3" text:outline-level="3"><text:bookmark-start text:name="__RefHeading___dia_3_5"/><text:bookmark-start text:name="dia_3"/>Día 3<text:bookmark-end text:name="__RefHeading___dia_3_5"/><text:bookmark-end text:name="dia_3"/></text:h>
      <text:p text:style-name="Text_20_body">Domingo</text:p>
      <text:list text:style-name="List_20_1" text:continue-numbering="false">
        <text:list-item>
          <text:p text:style-name="List_20_1_Content_First"> <text:a xlink:type="simple" xlink:href="https://viajeros30.com/2018/09/23/que-ver-en-cudillero-asturias/" text:style-name="Internet_20_link" text:visited-style-name="Visited_20_Internet_20_Link">https://viajeros30.com/2018/09/23/que-ver-en-cudillero-asturias/</text:a></text:p>
        </text:list-item>
        <text:list-item>
          <text:p text:style-name="List_20_1_Content"> <text:a xlink:type="simple" xlink:href="https://viajeros30.com/2018/10/21/playa-del-silencio-asturias/" text:style-name="Internet_20_link" text:visited-style-name="Visited_20_Internet_20_Link">https://viajeros30.com/2018/10/21/playa-del-silencio-asturias/</text:a></text:p>
        </text:list-item>
        <text:list-item>
          <text:p text:style-name="List_20_1_Content"> <text:a xlink:type="simple" xlink:href="https://viajeros30.com/2018/10/07/que-ver-en-llanes-y-cerca-de-llanes/" text:style-name="Internet_20_link" text:visited-style-name="Visited_20_Internet_20_Link">https://viajeros30.com/2018/10/07/que-ver-en-llanes-y-cerca-de-llanes/</text:a></text:p>
        </text:list-item>
        <text:list-item>
          <text:p text:style-name="List_20_1_Content_Last"> Pueblo de Oviñana, donde el Faro Vidio  senda costera que comienza en el faro de Cabo Vidio</text:p>
        </text:list-item>
      </text:list>
      <text:p text:style-name="Text_20_body">Comer en Cudillero</text:p>
      <text:list text:style-name="List_20_1" text:continue-numbering="false">
        <text:list-item>
          <text:p text:style-name="List_20_1_Content_First"> la Sidrería Casa Mari (Calle Riofrío, 2). Se encuentra situada justo detrás de la Plaza de la Marina</text:p>
        </text:list-item>
        <text:list-item>
          <text:p text:style-name="List_20_1_Content_Last"> el Remo</text:p>
        </text:list-item>
      </text:list>
      <text:h text:style-name="Heading_20_3" text:outline-level="3"><text:bookmark-start text:name="__RefHeading___dia_4_6"/><text:bookmark-start text:name="dia_4"/>Día 4<text:bookmark-end text:name="__RefHeading___dia_4_6"/><text:bookmark-end text:name="dia_4"/></text:h>
      <text:p text:style-name="Text_20_body">Lunes</text:p>
      <text:h text:style-name="Heading_20_4" text:outline-level="4"><text:bookmark-start text:name="__RefHeading___descenso_del_sella_7"/><text:bookmark-start text:name="descenso_del_sella"/>Descenso del Sella<text:bookmark-end text:name="__RefHeading___descenso_del_sella_7"/><text:bookmark-end text:name="descenso_del_sella"/></text:h>
      <text:list text:style-name="List_20_1" text:continue-numbering="false">
        <text:list-item>
          <text:p text:style-name="List_20_1_Content_First"> <text:a xlink:type="simple" xlink:href="https://www.k2aventura.com/descenso-rio-sella/" text:style-name="Internet_20_link" text:visited-style-name="Visited_20_Internet_20_Link">https://www.k2aventura.com/descenso-rio-sella/</text:a></text:p>
        </text:list-item>
        <text:list-item>
          <text:p text:style-name="List_20_1_Content"> <text:a xlink:type="simple" xlink:href="https://www.cangasaventura.com/actividades/descenso-del-sella/recorrido/" text:style-name="Internet_20_link" text:visited-style-name="Visited_20_Internet_20_Link">https://www.cangasaventura.com/actividades/descenso-del-sella/recorrido/</text:a></text:p>
        </text:list-item>
        <text:list-item>
          <text:p text:style-name="List_20_1_Content_Last"> <text:a xlink:type="simple" xlink:href="https://www.cangasaventura.com/" text:style-name="Internet_20_link" text:visited-style-name="Visited_20_Internet_20_Link">https://www.cangasaventura.com/</text:a></text:p>
        </text:list-item>
      </text:list>
      <text:h text:style-name="Heading_20_3" text:outline-level="3"><text:bookmark-start text:name="__RefHeading___actividades_8"/><text:bookmark-start text:name="actividades"/>Actividades<text:bookmark-end text:name="__RefHeading___actividades_8"/><text:bookmark-end text:name="actividades"/></text:h>
      <text:list text:style-name="List_20_1" text:continue-numbering="false">
        <text:list-item>
          <text:p text:style-name="List_20_1_Content_First"> <text:a xlink:type="simple" xlink:href="https://asturias.com/espeleobarranquismo/" text:style-name="Internet_20_link" text:visited-style-name="Visited_20_Internet_20_Link">https://asturias.com/espeleobarranquismo/</text:a></text:p>
        </text:list-item>
        <text:list-item>
          <text:p text:style-name="List_20_1_Content"> <text:a xlink:type="simple" xlink:href="https://asturias.com/cueva-del-tinganon-2/" text:style-name="Internet_20_link" text:visited-style-name="Visited_20_Internet_20_Link">https://asturias.com/cueva-del-tinganon-2/</text:a></text:p>
        </text:list-item>
        <text:list-item>
          <text:p text:style-name="List_20_1_Content"> <text:a xlink:type="simple" xlink:href="https://www.ribadesella.com/turaventura/" text:style-name="Internet_20_link" text:visited-style-name="Visited_20_Internet_20_Link">https://www.ribadesella.com/turaventura/</text:a></text:p>
        </text:list-item>
        <text:list-item>
          <text:p text:style-name="List_20_1_Content"> <text:a xlink:type="simple" xlink:href="https://www.ribadesella.com/asturias/aventura/" text:style-name="Internet_20_link" text:visited-style-name="Visited_20_Internet_20_Link">https://www.ribadesella.com/asturias/aventura/</text:a></text:p>
        </text:list-item>
        <text:list-item>
          <text:p text:style-name="List_20_1_Content_Last"> <text:a xlink:type="simple" xlink:href="https://www.danibikes.es/" text:style-name="Internet_20_link" text:visited-style-name="Visited_20_Internet_20_Link">https://www.danibikes.es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espana/asturias/" text:style-name="Internet_20_link" text:visited-style-name="Visited_20_Internet_20_Link">https://viajeros30.com/espana/asturias/</text:a></text:p>
        </text:list-item>
        <text:list-item>
          <text:p text:style-name="List_20_1_Content"> <text:a xlink:type="simple" xlink:href="https://viajeros30.com/2019/09/18/que-hacer-que-ver-en-asturias/" text:style-name="Internet_20_link" text:visited-style-name="Visited_20_Internet_20_Link">https://viajeros30.com/2019/09/18/que-hacer-que-ver-en-asturias/</text:a></text:p>
        </text:list-item>
        <text:list-item>
          <text:p text:style-name="List_20_1_Content"> <text:a xlink:type="simple" xlink:href="https://viajeros30.com/2018/10/07/que-ver-en-llanes-y-cerca-de-llanes/" text:style-name="Internet_20_link" text:visited-style-name="Visited_20_Internet_20_Link">https://viajeros30.com/2018/10/07/que-ver-en-llanes-y-cerca-de-llanes/</text:a></text:p>
        </text:list-item>
        <text:list-item>
          <text:p text:style-name="List_20_1_Content"> <text:a xlink:type="simple" xlink:href="https://viajeros30.com/2017/03/20/ruta-las-mejores-playas-y-pueblos-de-asturias/" text:style-name="Internet_20_link" text:visited-style-name="Visited_20_Internet_20_Link">https://viajeros30.com/2017/03/20/ruta-las-mejores-playas-y-pueblos-de-asturias/</text:a></text:p>
        </text:list-item>
        <text:list-item>
          <text:p text:style-name="List_20_1_Content"> <text:a xlink:type="simple" xlink:href="https://viajeros30.com/2020/01/06/ruta-circular-lagos-de-saliencia-somiedo/" text:style-name="Internet_20_link" text:visited-style-name="Visited_20_Internet_20_Link">https://viajeros30.com/2020/01/06/ruta-circular-lagos-de-saliencia-somiedo/</text:a></text:p>
        </text:list-item>
        <text:list-item>
          <text:p text:style-name="List_20_1_Content"> <text:a xlink:type="simple" xlink:href="https://viajeros30.com/2019/10/30/senda-del-oso-en-bici-asturias/" text:style-name="Internet_20_link" text:visited-style-name="Visited_20_Internet_20_Link">https://viajeros30.com/2019/10/30/senda-del-oso-en-bici-asturias/</text:a></text:p>
        </text:list-item>
        <text:list-item>
          <text:p text:style-name="List_20_1_Content"> <text:a xlink:type="simple" xlink:href="http://www.verdenorte.com/parque-natural-de-ponga" text:style-name="Internet_20_link" text:visited-style-name="Visited_20_Internet_20_Link">http://www.verdenorte.com/parque-natural-de-ponga</text:a></text:p>
        </text:list-item>
        <text:list-item>
          <text:p text:style-name="List_20_1_Content"> <text:a xlink:type="simple" xlink:href="https://viajeros30.com/2020/03/04/que-ver-en-lastres-y-cerca-de-lastres/" text:style-name="Internet_20_link" text:visited-style-name="Visited_20_Internet_20_Link">https://viajeros30.com/2020/03/04/que-ver-en-lastres-y-cerca-de-lastres/</text:a></text:p>
        </text:list-item>
        <text:list-item>
          <text:p text:style-name="List_20_1_Content"> <text:a xlink:type="simple" xlink:href="https://viajeros30.com/2017/03/20/ruta-las-mejores-playas-y-pueblos-de-asturias/" text:style-name="Internet_20_link" text:visited-style-name="Visited_20_Internet_20_Link">https://viajeros30.com/2017/03/20/ruta-las-mejores-playas-y-pueblos-de-asturias/</text:a></text:p>
        </text:list-item>
        <text:list-item>
          <text:p text:style-name="List_20_1_Content_Last"> <text:a xlink:type="simple" xlink:href="https://viajeros30.com/2020/10/16/sendas-verdes-de-gijon/" text:style-name="Internet_20_link" text:visited-style-name="Visited_20_Internet_20_Link">https://viajeros30.com/2020/10/16/sendas-verdes-de-gijon/</text:a></text:p>
        </text:list-item>
      </text:list>
      <text:p text:style-name="Text_20_body">Alojamiento
<text:a xlink:type="simple" xlink:href="https://www.booking.com/hotel/es/finca-la-mansion.es.html?aid=885283" text:style-name="Internet_20_link" text:visited-style-name="Visited_20_Internet_20_Link">https://www.booking.com/hotel/es/finca-la-mansion.es.html?aid=8852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1::33:29</meta:creation-date>
    <dc:creator>Generated</dc:creator>
    <dc:date>2025-11-04T11::33:29</dc:date>
    <dc:language>en-US</dc:language>
    <meta:editing-cycles>1</meta:editing-cycles>
    <meta:editing-duration>PT0S</meta:editing-duration>
    <dc:title>viajar:asturias</dc:title>
  </office:meta>
</office:document-meta>
</file>