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lgarve"/><text:bookmark-start text:name="__RefHeading___viajar_al_algerve_1"/><text:bookmark-start text:name="viajar_al_algerve"/>Viajar al Algerve<text:bookmark-end text:name="__RefHeading___viajar_al_algerve_1"/><text:bookmark-end text:name="viajar_al_algerve"/></text:h>
      <text:p text:style-name="Text_20_body">activar roaming → <text:a xlink:type="simple" xlink:href="https://roams.es/companias-telefonicas/o2/guias/telefonia/roaming/" text:style-name="Internet_20_link" text:visited-style-name="Visited_20_Internet_20_Link">https://roams.es/companias-telefonicas/o2/guias/telefonia/roaming/</text:a></text:p>
      <text:h text:style-name="Heading_20_4" text:outline-level="4"><text:bookmark-start text:name="__RefHeading___que_llevar_2"/><text:bookmark-start text:name="que_llevar"/>Qué llevar<text:bookmark-end text:name="__RefHeading___que_llevar_2"/><text:bookmark-end text:name="que_llevar"/></text:h>
      <text:list text:style-name="List_20_1" text:continue-numbering="false">
        <text:list-item>
          <text:p text:style-name="List_20_1_Content_First"> gafas, tubo</text:p>
        </text:list-item>
        <text:list-item>
          <text:p text:style-name="List_20_1_Content"> licra</text:p>
        </text:list-item>
        <text:list-item>
          <text:p text:style-name="List_20_1_Content"> gorro</text:p>
        </text:list-item>
        <text:list-item>
          <text:p text:style-name="List_20_1_Content"> crema solar</text:p>
        </text:list-item>
        <text:list-item>
          <text:p text:style-name="List_20_1_Content"> toalla</text:p>
        </text:list-item>
        <text:list-item>
          <text:p text:style-name="List_20_1_Content"> bañadores</text:p>
        </text:list-item>
        <text:list-item>
          <text:p text:style-name="List_20_1_Content"> calamares</text:p>
        </text:list-item>
        <text:list-item>
          <text:p text:style-name="List_20_1_Content"> gopro, cargadores, etc</text:p>
        </text:list-item>
        <text:list-item>
          <text:p text:style-name="List_20_1_Content_Last"> bolsa impermeable</text:p>
        </text:list-item>
      </text:list>
      <text:h text:style-name="Heading_20_3" text:outline-level="3"><text:bookmark-start text:name="__RefHeading___guia_3"/><text:bookmark-start text:name="guia"/>Guía<text:bookmark-end text:name="__RefHeading___guia_3"/><text:bookmark-end text:name="guia"/></text:h>
      <text:list text:style-name="List_20_1" text:continue-numbering="false">
        <text:list-item>
          <text:p text:style-name="List_20_1_Content_First"> <text:a xlink:type="simple" xlink:href="https://randomtrip.es/guia-algarve/" text:style-name="Internet_20_link" text:visited-style-name="Visited_20_Internet_20_Link">https://randomtrip.es/guia-algarve/</text:a></text:p>
        </text:list-item>
        <text:list-item>
          <text:p text:style-name="List_20_1_Content_Last"> <text:a xlink:type="simple" xlink:href="https://randomtrip.es/playas-algarve/" text:style-name="Internet_20_link" text:visited-style-name="Visited_20_Internet_20_Link">https://randomtrip.es/playas-algarve/</text:a></text:p>
        </text:list-item>
      </text:list>
      <text:h text:style-name="Heading_20_2" text:outline-level="2"><text:bookmark-start text:name="__RefHeading___itineratios_4"/><text:bookmark-start text:name="itineratios"/>Itineratios<text:bookmark-end text:name="__RefHeading___itineratios_4"/><text:bookmark-end text:name="itineratios"/></text:h>
      <text:p text:style-name="Text_20_body"><text:a xlink:type="simple" xlink:href="https://randomtrip.es/guia-algarve/#itinerarios_de_viaje_al_algarve" text:style-name="Internet_20_link" text:visited-style-name="Visited_20_Internet_20_Link">https://randomtrip.es/guia-algarve/#itinerarios_de_viaje_al_algarve</text:a></text:p>
      <text:h text:style-name="Heading_20_4" text:outline-level="4"><text:bookmark-start text:name="__RefHeading___los_peajes_en_portugal_httpsrandomtrip.es_guia-algarve_los_peajes_en_portugal_esos_grandes_desconocidos_5"/><text:bookmark-start text:name="los_peajes_en_portugal_httpsrandomtrip.es_guia-algarve_los_peajes_en_portugal_esos_grandes_desconocidos"/>Los Peajes en Portugal (https://randomtrip.es/guia-algarve/#los_peajes_en_portugal_esos_grandes_desconocidos)<text:bookmark-end text:name="__RefHeading___los_peajes_en_portugal_httpsrandomtrip.es_guia-algarve_los_peajes_en_portugal_esos_grandes_desconocidos_5"/><text:bookmark-end text:name="los_peajes_en_portugal_httpsrandomtrip.es_guia-algarve_los_peajes_en_portugal_esos_grandes_desconocidos"/></text:h>
      <text:list text:style-name="List_20_1" text:continue-numbering="false">
        <text:list-item>
          <text:p text:style-name="List_20_1_Content_First"> Carretera Sin Peaje: las llamadas comúnmente «carreteras nacionales» </text:p>
        </text:list-item>
        <text:list-item>
          <text:p text:style-name="List_20_1_Content"> Carretera con Peaje: Paras para recoger un ticket al entrar en la autopista y lo metes para pagar al salir de la autopista</text:p>
        </text:list-item>
        <text:list-item>
          <text:p text:style-name="List_20_1_Content_Last"> Carretera con Arcos Automáticos: pagar online en <text:a xlink:type="simple" xlink:href="https://www.pagamentodeportagens.pt/PPP_Portal/IC.aspx" text:style-name="Internet_20_link" text:visited-style-name="Visited_20_Internet_20_Link">https://www.pagamentodeportagens.pt/PPP_Portal/IC.aspx</text:a></text:p>
        </text:list-item>
      </text:list>
      <text:p text:style-name="Text_20_body">Asociar online tarjeta de crédito a matrícula → <text:a xlink:type="simple" xlink:href="https://www.portugaltolls.com/es/web/portal-de-portagens/home" text:style-name="Internet_20_link" text:visited-style-name="Visited_20_Internet_20_Link">https://www.portugaltolls.com/es/web/portal-de-portagens/home</text:a></text:p>
      <text:h text:style-name="Heading_20_5" text:outline-level="5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naturalezayviajes.com/como-pagar-peaje-a22-algarve/" text:style-name="Internet_20_link" text:visited-style-name="Visited_20_Internet_20_Link">https://naturalezayviajes.com/como-pagar-peaje-a22-algarve/</text:a></text:p>
        </text:list-item>
        <text:list-item>
          <text:p text:style-name="List_20_1_Content"> <text:a xlink:type="simple" xlink:href="https://www.motorpasion.com/otros/peajes-portugal-guia-supervivencia-definitiva-para-conductor-espanol" text:style-name="Internet_20_link" text:visited-style-name="Visited_20_Internet_20_Link">https://www.motorpasion.com/otros/peajes-portugal-guia-supervivencia-definitiva-para-conductor-espanol</text:a></text:p>
        </text:list-item>
        <text:list-item>
          <text:p text:style-name="List_20_1_Content"> <text:a xlink:type="simple" xlink:href="http://www.tollcard.pt/fetcwcm/wcmservlet/es/home/como-funciona.html" text:style-name="Internet_20_link" text:visited-style-name="Visited_20_Internet_20_Link">http://www.tollcard.pt/fetcwcm/wcmservlet/es/home/como-funciona.html</text:a></text:p>
        </text:list-item>
        <text:list-item>
          <text:p text:style-name="List_20_1_Content_Last"> <text:a xlink:type="simple" xlink:href="https://www.tierrasinsolitas.com/peajes-en-portugal/" text:style-name="Internet_20_link" text:visited-style-name="Visited_20_Internet_20_Link">https://www.tierrasinsolitas.com/peajes-en-portugal/</text:a></text:p>
        </text:list-item>
      </text:list>
      <text:h text:style-name="Heading_20_3" text:outline-level="3"><text:bookmark-start text:name="__RefHeading___donde_comer_7"/><text:bookmark-start text:name="donde_comer"/>Donde Comer<text:bookmark-end text:name="__RefHeading___donde_comer_7"/><text:bookmark-end text:name="donde_comer"/></text:h>
      <text:p text:style-name="Text_20_body"><text:a xlink:type="simple" xlink:href="https://randomtrip.es/guia-algarve/#donde_comer_en_el_algarve" text:style-name="Internet_20_link" text:visited-style-name="Visited_20_Internet_20_Link">https://randomtrip.es/guia-algarve/#donde_comer_en_el_algarve</text:a></text:p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interrailero.com/viaje-al-algarve/" text:style-name="Internet_20_link" text:visited-style-name="Visited_20_Internet_20_Link">https://interrailero.com/viaje-al-algarve/</text:a></text:p>
        </text:list-item>
        <text:list-item>
          <text:p text:style-name="List_20_1_Content"> <text:a xlink:type="simple" xlink:href="https://interrailero.com/que-ver-en-el-algarve/" text:style-name="Internet_20_link" text:visited-style-name="Visited_20_Internet_20_Link">https://interrailero.com/que-ver-en-el-algarve/</text:a></text:p>
        </text:list-item>
        <text:list-item>
          <text:p text:style-name="List_20_1_Content"> <text:a xlink:type="simple" xlink:href="https://www.diariodeunmentiroso.com/hoteles-donde-dormir-barato-algarve/" text:style-name="Internet_20_link" text:visited-style-name="Visited_20_Internet_20_Link">https://www.diariodeunmentiroso.com/hoteles-donde-dormir-barato-algarve/</text:a></text:p>
        </text:list-item>
        <text:list-item>
          <text:p text:style-name="List_20_1_Content"> <text:a xlink:type="simple" xlink:href="https://www.diariodeunmentiroso.com/que-ver-algarve/" text:style-name="Internet_20_link" text:visited-style-name="Visited_20_Internet_20_Link">https://www.diariodeunmentiroso.com/que-ver-algarve/</text:a></text:p>
        </text:list-item>
        <text:list-item>
          <text:p text:style-name="List_20_1_Content_Last"> <text:a xlink:type="simple" xlink:href="https://randomtrip.es/guia-algarve/" text:style-name="Internet_20_link" text:visited-style-name="Visited_20_Internet_20_Link">https://randomtrip.es/guia-algar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3::17:42</meta:creation-date>
    <dc:creator>Generated</dc:creator>
    <dc:date>2024-06-11T13::17:42</dc:date>
    <dc:language>en-US</dc:language>
    <meta:editing-cycles>1</meta:editing-cycles>
    <meta:editing-duration>PT0S</meta:editing-duration>
    <dc:title>viajar:algarve</dc:title>
  </office:meta>
</office:document-meta>
</file>