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list text:style-name="List_20_1" text:continue-numbering="false">
        <text:list-item>
          <text:p text:style-name="LastListParagraph_List_20_1_Content_First"> <text:a xlink:type="simple" xlink:href="https://ecoinventos.com/bicarbonato-de-sodio/" text:style-name="Internet_20_link" text:visited-style-name="Visited_20_Internet_20_Link">https://ecoinventos.com/bicarbonato-de-sodio/</text:a></text:p>
        </text:list-item>
      </text:list>
      <text:h text:style-name="Heading_20_3" text:outline-level="3"><text:bookmark-start text:name="__RefHeading___quitar_moho_de_la_casa_2"/><text:bookmark-start text:name="quitar_moho_de_la_casa"/>Quitar moho de la casa<text:bookmark-end text:name="__RefHeading___quitar_moho_de_la_casa_2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3"/><text:bookmark-start text:name="mosquitos"/>Mosquitos<text:bookmark-end text:name="__RefHeading___mosquitos_3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4"/><text:bookmark-start text:name="cucarachas"/>Cucarachas<text:bookmark-end text:name="__RefHeading___cucarachas_4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20:27</meta:creation-date>
    <dc:creator>Generated</dc:creator>
    <dc:date>2024-06-14T22::20:27</dc:date>
    <dc:language>en-US</dc:language>
    <meta:editing-cycles>1</meta:editing-cycles>
    <meta:editing-duration>PT0S</meta:editing-duration>
    <dc:title>varios:trucos_caseros</dc:title>
  </office:meta>
</office:document-meta>
</file>