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moho"/><text:bookmark-start text:name="__RefHeading___trucos_para_quitar_el_moho_1"/><text:bookmark-start text:name="trucos_para_quitar_el_moho"/>Trucos para quitar el Moho<text:bookmark-end text:name="__RefHeading___trucos_para_quitar_el_moho_1"/><text:bookmark-end text:name="trucos_para_quitar_el_moho"/></text:h>
      <text:p text:style-name="Text_20_body">Para quitar el moho de la bañera con bicarbonato de sodio, sigue estos pasos:</text:p>
      <text:list text:style-name="Numbering_20_1" text:continue-numbering="false">
        <text:list-item>
          <text:p text:style-name="Numbering_20_1_Content_First"> En un aerosol o pulverizador <text:span text:style-name="Strong_20_Emphasis">mezcla 1/4 de taza de agua caliente más 1 taza de vinagre blanco</text:span>. <text:span text:style-name="Strong_20_Emphasis">Añade a la mezcla tres cucharadas de bicarbonato de sodio</text:span> y agita de forma enérgica para que los ingredientes se integren.</text:p>
        </text:list-item>
        <text:list-item>
          <text:p text:style-name="Numbering_20_1_Content"> Una vez lista, aplica el aerosol directamente sobre las manchas de moho y deja reposar durante 30 minutos.</text:p>
        </text:list-item>
        <text:list-item>
          <text:p text:style-name="Numbering_20_1_Content"> Transcurrido el tiempo, con una esponja o cepillo de dientes, frota sobre las manchas negras de la bañera y aclara con abundante agua caliente.</text:p>
        </text:list-item>
        <text:list-item>
          <text:p text:style-name="Numbering_20_1_Content_Last"> Por último, abre las ventanas para que la bañera se seque y listo.</text:p>
        </text:list-item>
      </text:list>
      <text:h text:style-name="Heading_20_3" text:outline-level="3"><text:bookmark-start text:name="__RefHeading___quitar_moho_con_lejia_2"/><text:bookmark-start text:name="quitar_moho_con_lejia"/>Quitar moho con lejía<text:bookmark-end text:name="__RefHeading___quitar_moho_con_lejia_2"/><text:bookmark-end text:name="quitar_moho_con_lejia"/></text:h>
      <text:p text:style-name="Text_20_body">Para quitar el moho y las manchas amarillas sigue estos pasos:</text:p>
      <text:list text:style-name="Numbering_20_1" text:continue-numbering="false">
        <text:list-item>
          <text:p text:style-name="Numbering_20_1_Content_First"> En un aerosol o pulverizador vierte <text:span text:style-name="Strong_20_Emphasis">2 tazas de agua fría más un tapón de lejía</text:span>. Puede ser lejía pura o con detergente. Agita la mezcla.</text:p>
        </text:list-item>
        <text:list-item>
          <text:p text:style-name="Numbering_20_1_Content"> <text:span text:style-name="Strong_20_Emphasis">Pulveriza el producto</text:span> en las juntas, azulejos, bañera y otros muebles que se hayan visto afectados.</text:p>
        </text:list-item>
        <text:list-item>
          <text:p text:style-name="Numbering_20_1_Content"> Deja que el producto actúe de <text:span text:style-name="Strong_20_Emphasis">10 a 15 minutos</text:span>. En este tiempo, la lejía matará el moho de raíz.</text:p>
        </text:list-item>
        <text:list-item>
          <text:p text:style-name="Numbering_20_1_Content_Last"> Frota con una esponja o cepillo y aclara con abundante agua frí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39:26</meta:creation-date>
    <dc:creator>Generated</dc:creator>
    <dc:date>2025-03-14T21::39:26</dc:date>
    <dc:language>en-US</dc:language>
    <meta:editing-cycles>1</meta:editing-cycles>
    <meta:editing-duration>PT0S</meta:editing-duration>
    <dc:title>varios:trucos:moho</dc:title>
  </office:meta>
</office:document-meta>
</file>