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rios:regalos"/><text:bookmark-start text:name="__RefHeading___regalos_1"/><text:bookmark-start text:name="regalos"/>Regalos<text:bookmark-end text:name="__RefHeading___regalos_1"/><text:bookmark-end text:name="regalos"/></text:h>
      <text:p text:style-name="Text_20_body">sorpresasparatupareja.com</text:p>
      <text:h text:style-name="Heading_20_3" text:outline-level="3"><text:bookmark-start text:name="__RefHeading___desayunos_2"/><text:bookmark-start text:name="desayunos"/>Desayunos<text:bookmark-end text:name="__RefHeading___desayunos_2"/><text:bookmark-end text:name="desayunos"/></text:h>
      <text:list text:style-name="List_20_1" text:continue-numbering="false">
        <text:list-item>
          <text:p text:style-name="LastListParagraph_List_20_1_Content_First"> <text:a xlink:type="simple" xlink:href="https://www.teledesayunos.es/" text:style-name="Internet_20_link" text:visited-style-name="Visited_20_Internet_20_Link">https://www.teledesayunos.es/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bricoydeco.com/imprimibles/" text:style-name="Internet_20_link" text:visited-style-name="Visited_20_Internet_20_Link">https://www.bricoydeco.com/imprimibl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4::32:44</meta:creation-date>
    <dc:creator>Generated</dc:creator>
    <dc:date>2024-06-13T04::32:44</dc:date>
    <dc:language>en-US</dc:language>
    <meta:editing-cycles>1</meta:editing-cycles>
    <meta:editing-duration>PT0S</meta:editing-duration>
    <dc:title>varios:regalos</dc:title>
  </office:meta>
</office:document-meta>
</file>