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humus:berenjenas"/><text:bookmark-start text:name="__RefHeading___humus_de_berenjena_1"/><text:bookmark-start text:name="humus_de_berenjena"/>Humus de Berenjena<text:bookmark-end text:name="__RefHeading___humus_de_berenjena_1"/><text:bookmark-end text:name="humus_de_berenjen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Berenjenas</text:p>
        </text:list-item>
        <text:list-item>
          <text:p text:style-name="List_20_1_Content"> Un diente de ajo</text:p>
        </text:list-item>
        <text:list-item>
          <text:p text:style-name="List_20_1_Content"> salsa de sésamo (tahini)</text:p>
        </text:list-item>
        <text:list-item>
          <text:p text:style-name="List_20_1_Content_Last"> Un limón</text:p>
        </text:list-item>
      </text:list>
      <text:h text:style-name="Heading_20_4" text:outline-level="4"><text:bookmark-start text:name="__RefHeading___pasos_3"/><text:bookmark-start text:name="pasos"/>Pasos<text:bookmark-end text:name="__RefHeading___pasos_3"/><text:bookmark-end text:name="pasos"/></text:h>
      <text:list text:style-name="List_20_1" text:continue-numbering="false">
        <text:list-item>
          <text:p text:style-name="List_20_1_Content_First"> Se doran las berenjenas sobre un sarten</text:p>
        </text:list-item>
        <text:list-item>
          <text:p text:style-name="List_20_1_Content"> Cuando están doradas por fuera, se les quita la piel</text:p>
        </text:list-item>
        <text:list-item>
          <text:p text:style-name="List_20_1_Content"> Una vez sin piel la berenjena y se mete en el robot de cocina junto con el diente de ajo, la salsa de sésamo y el limón hasta que tenga el espesor adecuado.</text:p>
        </text:list-item>
        <text:list-item>
          <text:p text:style-name="List_20_1_Content_Last"> Al ahora de servir se le puede poner pimenton rojo y comino por encima para la presentac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1::36:25</meta:creation-date>
    <dc:creator>Generated</dc:creator>
    <dc:date>2025-11-01T11::36:25</dc:date>
    <dc:language>en-US</dc:language>
    <meta:editing-cycles>1</meta:editing-cycles>
    <meta:editing-duration>PT0S</meta:editing-duration>
    <dc:title>varios:recetas:mousine:humus:berenjenas</dc:title>
  </office:meta>
</office:document-meta>
</file>