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humus:berenjenas"/><text:bookmark-start text:name="__RefHeading___humus_de_berenjena_1"/><text:bookmark-start text:name="humus_de_berenjena"/>Humus de Berenjena<text:bookmark-end text:name="__RefHeading___humus_de_berenjena_1"/><text:bookmark-end text:name="humus_de_berenjen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Berenjenas</text:p>
        </text:list-item>
        <text:list-item>
          <text:p text:style-name="List_20_1_Content"> Un diente de ajo</text:p>
        </text:list-item>
        <text:list-item>
          <text:p text:style-name="List_20_1_Content"> salsa de sésamo (tahini)</text:p>
        </text:list-item>
        <text:list-item>
          <text:p text:style-name="List_20_1_Content"> Un limón</text:p>
        </text:list-item>
        <text:list-item>
          <text:p text:style-name="List_20_1_Content_Last"> un bote de garbanzos</text:p>
        </text:list-item>
      </text:list>
      <text:h text:style-name="Heading_20_4" text:outline-level="4"><text:bookmark-start text:name="__RefHeading___pasos_3"/><text:bookmark-start text:name="pasos"/>Pasos<text:bookmark-end text:name="__RefHeading___pasos_3"/><text:bookmark-end text:name="pasos"/></text:h>
      <text:list text:style-name="List_20_1" text:continue-numbering="false">
        <text:list-item>
          <text:p text:style-name="List_20_1_Content_First"> Se doran las berenjenas en un horno o sobre un sarten</text:p>
        </text:list-item>
        <text:list-item>
          <text:p text:style-name="List_20_1_Content"> Cuando están doradas por fuera, se les quita la piel</text:p>
        </text:list-item>
        <text:list-item>
          <text:p text:style-name="List_20_1_Content"> Una vez sin piel la berenjena y se mete en el robot de cocina junto con el diente de ajo, la salsa de sésamo, el limón y los garbanzos hasta que tenga el espesor adecuado.</text:p>
        </text:list-item>
        <text:list-item>
          <text:p text:style-name="List_20_1_Content_Last"> Al ahora de servir se le puede poner pimenton rojo y comino por encima para la presentación</text:p>
        </text:list-item>
      </text:list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recetasdecocina.elmundo.es/2020/10/hummus-berenjena-baba-ganush-receta.html" text:style-name="Internet_20_link" text:visited-style-name="Visited_20_Internet_20_Link">https://recetasdecocina.elmundo.es/2020/10/hummus-berenjena-baba-ganush-receta.html</text:a></text:p>
        </text:list-item>
        <text:list-item>
          <text:p text:style-name="List_20_1_Content"> <text:a xlink:type="simple" xlink:href="https://recetasdecocina.elmundo.es/2021/05/hummus-casero-receta-arabe.html" text:style-name="Internet_20_link" text:visited-style-name="Visited_20_Internet_20_Link">https://recetasdecocina.elmundo.es/2021/05/hummus-casero-receta-arabe.html</text:a></text:p>
        </text:list-item>
        <text:list-item>
          <text:p text:style-name="List_20_1_Content_Last"> <text:a xlink:type="simple" xlink:href="https://www.velocidadcuchara.com/hummus-de-lentejas-con-thermomix/" text:style-name="Internet_20_link" text:visited-style-name="Visited_20_Internet_20_Link">https://www.velocidadcuchara.com/hummus-de-lentejas-con-thermom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9:37</meta:creation-date>
    <dc:creator>Generated</dc:creator>
    <dc:date>2024-06-02T07::49:37</dc:date>
    <dc:language>en-US</dc:language>
    <meta:editing-cycles>1</meta:editing-cycles>
    <meta:editing-duration>PT0S</meta:editing-duration>
    <dc:title>varios:recetas:mousine:humus:berenjenas</dc:title>
  </office:meta>
</office:document-meta>
</file>