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ctel:margarita"/><text:bookmark-start text:name="__RefHeading___margarita_de_fresa_1"/><text:bookmark-start text:name="margarita_de_fresa"/>Margarita de Fresa<text:bookmark-end text:name="__RefHeading___margarita_de_fresa_1"/><text:bookmark-end text:name="margarita_de_fres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raciónes:</text:p>
      <text:list text:style-name="List_20_1" text:continue-numbering="false">
        <text:list-item>
          <text:p text:style-name="List_20_1_Content_First">  250 gr. de fresas congeladas</text:p>
        </text:list-item>
        <text:list-item>
          <text:p text:style-name="List_20_1_Content">  150 gr. de tequila</text:p>
        </text:list-item>
        <text:list-item>
          <text:p text:style-name="List_20_1_Content">  50 gr. De Cointreau</text:p>
        </text:list-item>
        <text:list-item>
          <text:p text:style-name="List_20_1_Content">  El zumo de dos limones</text:p>
        </text:list-item>
        <text:list-item>
          <text:p text:style-name="List_20_1_Content">  4/5 cubitos de hielo</text:p>
        </text:list-item>
        <text:list-item>
          <text:p text:style-name="List_20_1_Content">  Una cucharada de azúcar o más según lo dulce que lo quieras</text:p>
        </text:list-item>
        <text:list-item>
          <text:p text:style-name="List_20_1_Content_Last">  Sal y una rodaja de limon para decorar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p text:style-name="Text_20_body">Se echan todos los ingredientes en el vaso,  1 minuto velocidad 10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odo de decoración, humedezca los bordes de la copa con una rodaja de limón, y a continuación apóyela sobre un plato con sal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  Tambien se puede hacer con cualquier fruta, especialmente con mango, melón, maracuy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16:18</meta:creation-date>
    <dc:creator>Generated</dc:creator>
    <dc:date>2025-03-15T02::16:18</dc:date>
    <dc:language>en-US</dc:language>
    <meta:editing-cycles>1</meta:editing-cycles>
    <meta:editing-duration>PT0S</meta:editing-duration>
    <dc:title>varios:recetas:coctel:margarita</dc:title>
  </office:meta>
</office:document-meta>
</file>