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roductividad:aprendizaje"/><text:bookmark-start text:name="__RefHeading___tecnicas_de_aprendizaje_1"/><text:bookmark-start text:name="tecnicas_de_aprendizaje"/>Técnicas de Aprendizaje<text:bookmark-end text:name="__RefHeading___tecnicas_de_aprendizaje_1"/><text:bookmark-end text:name="tecnicas_de_aprendizaje"/></text:h>
      <text:list text:style-name="List_20_1" text:continue-numbering="false">
        <text:list-item>
          <text:p text:style-name="List_20_1_Content_First"> Emowe <text:a xlink:type="simple" xlink:href="https://www.youtube.com/c/EmoweAprendizaje/videos" text:style-name="Internet_20_link" text:visited-style-name="Visited_20_Internet_20_Link">https://www.youtube.com/c/EmoweAprendizaje/videos</text:a></text:p>
        </text:list-item>
        <text:list-item>
          <text:p text:style-name="List_20_1_Content"> Aprendizaje <text:a xlink:type="simple" xlink:href="https://www.youtube.com/channel/UCWNdNma5sbMELOhpu6qD8Sg" text:style-name="Internet_20_link" text:visited-style-name="Visited_20_Internet_20_Link">https://www.youtube.com/channel/UCWNdNma5sbMELOhpu6qD8Sg</text:a></text:p>
        </text:list-item>
        <text:list-item>
          <text:p text:style-name="List_20_1_Content_Last"> <text:a xlink:type="simple" xlink:href="https://app.milanote.com/1LU7x21i1Bua99/aprender-nuevas-tecnologas?p=bGUkOpRlLJ3" text:style-name="Internet_20_link" text:visited-style-name="Visited_20_Internet_20_Link">https://app.milanote.com/1LU7x21i1Bua99/aprender-nuevas-tecnologas?p=bGUkOpRlLJ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3::33:50</meta:creation-date>
    <dc:creator>Generated</dc:creator>
    <dc:date>2025-03-14T23::33:50</dc:date>
    <dc:language>en-US</dc:language>
    <meta:editing-cycles>1</meta:editing-cycles>
    <meta:editing-duration>PT0S</meta:editing-duration>
    <dc:title>varios:productividad:aprendizaje</dc:title>
  </office:meta>
</office:document-meta>
</file>