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multas"/><text:bookmark-start text:name="__RefHeading___radar_de_velocidad_1"/><text:bookmark-start text:name="radar_de_velocidad"/>Radar de Velocidad<text:bookmark-end text:name="__RefHeading___radar_de_velocidad_1"/><text:bookmark-end text:name="radar_de_velocidad"/></text:h>
      <text:p text:style-name="Text_20_body">La Orden ITC/3123/2010, de 26 de noviembre, es la que regula el control metrológico de los instrumentos destinados a medir la velocidad de circulación de vehículos a motor y establece que el error tolerado en los radares móviles es de 7 km/h para velocidades inferiores a 100 km/h, o del 7% si se trata de velocidades iguales o superiores a los 100 km/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2::52:06</meta:creation-date>
    <dc:creator>Generated</dc:creator>
    <dc:date>2025-07-08T02::52:06</dc:date>
    <dc:language>en-US</dc:language>
    <meta:editing-cycles>1</meta:editing-cycles>
    <meta:editing-duration>PT0S</meta:editing-duration>
    <dc:title>varios:multas</dc:title>
  </office:meta>
</office:document-meta>
</file>