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  <text:list-item>
          <text:p text:style-name="List_20_1_Content_Last"> <text:a xlink:type="simple" xlink:href="https://esmtb.com/comparativa-grupos-shimano-xtr-deore-xt-slx-precio-peso/" text:style-name="Internet_20_link" text:visited-style-name="Visited_20_Internet_20_Link">https://esmtb.com/comparativa-grupos-shimano-xtr-deore-xt-slx-precio-p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3::59:49</meta:creation-date>
    <dc:creator>Generated</dc:creator>
    <dc:date>2025-07-10T13::59:49</dc:date>
    <dc:language>en-US</dc:language>
    <meta:editing-cycles>1</meta:editing-cycles>
    <meta:editing-duration>PT0S</meta:editing-duration>
    <dc:title>varios:mtb:shimano</dc:title>
  </office:meta>
</office:document-meta>
</file>