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portabicicletas"/><text:bookmark-start text:name="__RefHeading___portabicicletas_1"/><text:bookmark-start text:name="portabicicletas"/>Portabicicletas<text:bookmark-end text:name="__RefHeading___portabicicletas_1"/><text:bookmark-end text:name="portabicicletas"/></text:h>
      <text:list text:style-name="List_20_1" text:continue-numbering="false">
        <text:list-item>
          <text:p text:style-name="List_20_1_Content_First"> <text:a xlink:type="simple" xlink:href="https://www.remolquescanarios.com/productos/porta-bicicletas/" text:style-name="Internet_20_link" text:visited-style-name="Visited_20_Internet_20_Link">https://www.remolquescanarios.com/productos/porta-bicicletas/</text:a></text:p>
        </text:list-item>
        <text:list-item>
          <text:p text:style-name="List_20_1_Content_Last"> <text:a xlink:type="simple" xlink:href="https://rutasenbici.net/portabicicletas-bola/" text:style-name="Internet_20_link" text:visited-style-name="Visited_20_Internet_20_Link">https://rutasenbici.net/portabicicletas-bola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motor.elpais.com/conducir/5-coches-ideales-los-ciclistas/" text:style-name="Internet_20_link" text:visited-style-name="Visited_20_Internet_20_Link">https://motor.elpais.com/conducir/5-coches-ideales-los-ciclist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4::50:13</meta:creation-date>
    <dc:creator>Generated</dc:creator>
    <dc:date>2025-07-08T14::50:13</dc:date>
    <dc:language>en-US</dc:language>
    <meta:editing-cycles>1</meta:editing-cycles>
    <meta:editing-duration>PT0S</meta:editing-duration>
    <dc:title>varios:mtb:portabicicletas</dc:title>
  </office:meta>
</office:document-meta>
</file>