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p text:style-name="Text_20_body">La comida debería de ser una mezcla de:</text:p>
      <text:list text:style-name="List_20_1" text:continue-numbering="false">
        <text:list-item>
          <text:p text:style-name="List_20_1_Content_First"> trigo</text:p>
        </text:list-item>
        <text:list-item>
          <text:p text:style-name="List_20_1_Content"> millo (maíz)</text:p>
        </text:list-item>
        <text:list-item>
          <text:p text:style-name="List_20_1_Content"> avena natural </text:p>
        </text:list-item>
        <text:list-item>
          <text:p text:style-name="List_20_1_Content"> cebada</text:p>
        </text:list-item>
        <text:list-item>
          <text:p text:style-name="List_20_1_Content"> cereales naturales</text:p>
        </text:list-item>
        <text:list-item>
          <text:p text:style-name="List_20_1_Content"> pequeñas cantidades de comida para canarios o periquitos.</text:p>
        </text:list-item>
        <text:list-item>
          <text:p text:style-name="List_20_1_Content_Last"> sésam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a cuchara sopera por jerbo</text:p>
          </table:table-cell>
        </table:table-row>
      </table:table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 Lechuga</text:p>
        </text:list-item>
        <text:list-item>
          <text:p text:style-name="List_20_1_Content"> Zanahoria</text:p>
        </text:list-item>
        <text:list-item>
          <text:p text:style-name="List_20_1_Content"> alfalfa</text:p>
        </text:list-item>
        <text:list-item>
          <text:p text:style-name="List_20_1_Content"> acelga</text:p>
        </text:list-item>
        <text:list-item>
          <text:p text:style-name="List_20_1_Content"> brócoli</text:p>
        </text:list-item>
        <text:list-item>
          <text:p text:style-name="List_20_1_Content"> tomate</text:p>
        </text:list-item>
        <text:list-item>
          <text:p text:style-name="List_20_1_Content"> judía verde</text:p>
        </text:list-item>
        <text:list-item>
          <text:p text:style-name="List_20_1_Content"> pepino</text:p>
        </text:list-item>
        <text:list-item>
          <text:p text:style-name="List_20_1_Content_Last"> pimiento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p text:style-name="Text_20_body">Unas dos veces en semana. Poca cantidad. Distinto día que las verduras</text:p>
      <text:list text:style-name="List_20_1" text:continue-numbering="false">
        <text:list-item>
          <text:p text:style-name="List_20_1_Content_First"> manzana</text:p>
        </text:list-item>
        <text:list-item>
          <text:p text:style-name="List_20_1_Content"> uvas sin cáscara</text:p>
        </text:list-item>
        <text:list-item>
          <text:p text:style-name="List_20_1_Content_Last"> 1 fresa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que no se coman. Si dejas que se quede comida fresca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 Pan duro (si es de molde integral ) un trozo no muy grande y que esté duro ayuda a desgastar sus dientes</text:p>
        </text:list-item>
        <text:list-item>
          <text:p text:style-name="List_20_1_Content"> 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 plátano seco</text:p>
        </text:list-item>
        <text:list-item>
          <text:p text:style-name="List_20_1_Content"> las semillas de calabaza</text:p>
        </text:list-item>
        <text:list-item>
          <text:p text:style-name="List_20_1_Content_Last"> manices (cacahuetes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blemosdejerbos.com/t9299-como-preparo-la-comida-para-mis-jerbos" text:style-name="Internet_20_link" text:visited-style-name="Visited_20_Internet_20_Link">http://www.hablemosdejerbos.com/t9299-como-preparo-la-comida-para-mis-jerbos</text:a></text:p>
        </text:list-item>
      </text:list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  <text:list-item>
          <text:p text:style-name="List_20_1_Content"> <text:a xlink:type="simple" xlink:href="http://bloganimalia.com/alimentacion-de-los-jerbos/" text:style-name="Internet_20_link" text:visited-style-name="Visited_20_Internet_20_Link">http://bloganimalia.com/alimentacion-de-los-jerbos/</text:a></text:p>
        </text:list-item>
        <text:list-item>
          <text:p text:style-name="List_20_1_Content_La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55:04</meta:creation-date>
    <dc:creator>Generated</dc:creator>
    <dc:date>2024-06-12T01::55:04</dc:date>
    <dc:language>en-US</dc:language>
    <meta:editing-cycles>1</meta:editing-cycles>
    <meta:editing-duration>PT0S</meta:editing-duration>
    <dc:title>varios:jerbos</dc:title>
  </office:meta>
</office:document-meta>
</file>