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foro.meteored.com/naturaleza+y+medio+ambiente/intervalo+lunitidal+quees+esooo-t12513.0.html" text:style-name="Internet_20_link" text:visited-style-name="Visited_20_Internet_20_Link">http://foro.meteored.com/naturaleza+y+medio+ambiente/intervalo+lunitidal+quees+esooo-t12513.0.html</text:a></text:p>
      <text:p text:style-name="Text_20_body"><text:bookmark text:name="varios:intervalo_lunidital"/>El intervalo lunitidal (“luni” de luna y “tide”, marea en inglés)es el tiempo que transcurre entre el paso de la luna por el meridiano superior del lugar y la pleamar. Es un valor constante para cada lugar y también se puede definir como el retraso que sufre la marea en un lugar con respecto a la hora calculada teóricamente y que es debido, principalmente, a la configuración de la costa.</text:p>
      <text:p text:style-name="Text_20_body">Puedes calcular la hora teórica de la pleamar por el método de las constantes no armónicas, o método de Laplace en un lugar, y observar a qué hora se produce en realidad. Esa diferencia es el intervalo lunitidal, y siempre será positiva.</text:p>
      <text:h text:style-name="Heading_20_3" text:outline-level="3"><text:bookmark-start text:name="__RefHeading___calculo_aproximado_para_el_reloj_casio_spf40_1"/><text:bookmark-start text:name="calculo_aproximado_para_el_reloj_casio_spf40"/>Cálculo aproximado para el reloj Casio SPF40<text:bookmark-end text:name="__RefHeading___calculo_aproximado_para_el_reloj_casio_spf40_1"/><text:bookmark-end text:name="calculo_aproximado_para_el_reloj_casio_spf40"/></text:h>
      <text:list text:style-name="Numbering_20_1" text:continue-numbering="false">
        <text:list-item>
          <text:p text:style-name="Numbering_20_1_Content_First"> Antes de empezar es necesario colocar a 0.00 el valor del intervalo lunitidal.</text:p>
        </text:list-item>
        <text:list-item>
          <text:p text:style-name="Numbering_20_1_Content"> Presionamos el Boton D dos veces desde la visualización de hora normal entrando de esta forma en la visualización de fase lunar y una vez alli presionando C accedemos a la información gráfica de mareas.</text:p>
        </text:list-item>
        <text:list-item>
          <text:p text:style-name="Numbering_20_1_Content"> Presionar la tecla E hasta situarse en la zona más alta de la gráfica.</text:p>
        </text:list-item>
        <text:list-item>
          <text:p text:style-name="Numbering_20_1_Content"> Anotar la hora que esta mostrando (HORA RELOJ)</text:p>
        </text:list-item>
        <text:list-item>
          <text:p text:style-name="Numbering_20_1_Content"> Localiza una tabla de mareas cercana a tu situación geográfica.</text:p>
        </text:list-item>
        <text:list-item>
          <text:p text:style-name="Numbering_20_1_Content"> Anotar la hora de Pleamar (HORA TABLA)</text:p>
        </text:list-item>
        <text:list-item>
          <text:p text:style-name="Numbering_20_1_Content"> HORA TABLA - HORA RELOJ = INTERVALO LUNITIDAL</text:p>
        </text:list-item>
        <text:list-item>
          <text:p text:style-name="Numbering_20_1_Content"> Configuramos ahora nuestro reloj apretando el boton A desde la visualización de hora normal y definimos el intervalo lunitidal hallado anteriormente</text:p>
        </text:list-item>
        <text:list-item>
          <text:p text:style-name="Numbering_20_1_Content_Last"> Por último es necesario comprobar con la tabla de mareas que todo funciona bien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uando la HORA RELOJ es más grande que la HORA TABLA es necesario convertir el resultado Por ejemplo 7.15 am - 11.00am = - 3.85 
horas. Entonces 24 - 3.85 horas = 20.15 horas</text:p>
          </table:table-cell>
        </table:table-row>
      </table:table>
      <text:h text:style-name="Heading_20_4" text:outline-level="4"><text:bookmark-start text:name="__RefHeading___configuracion_para_el_puerto_de_la_luz_en_gran_canaria_2"/><text:bookmark-start text:name="configuracion_para_el_puerto_de_la_luz_en_gran_canaria"/>Configuración para el Puerto de la Luz en Gran Canaria<text:bookmark-end text:name="__RefHeading___configuracion_para_el_puerto_de_la_luz_en_gran_canaria_2"/><text:bookmark-end text:name="configuracion_para_el_puerto_de_la_luz_en_gran_canaria"/></text:h>
      <text:p text:style-name="Text_20_body">GMT +0
Latitud 28º 08'
Longitud 15º 25'W  → Dato para el reloj 
intervalo lunitidal 0:5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02::44:04</meta:creation-date>
    <dc:creator>Generated</dc:creator>
    <dc:date>2025-07-09T02::44:04</dc:date>
    <dc:language>en-US</dc:language>
    <meta:editing-cycles>1</meta:editing-cycles>
    <meta:editing-duration>PT0S</meta:editing-duration>
    <dc:title>varios:intervalo_lunidital</dc:title>
  </office:meta>
</office:document-meta>
</file>