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a"/><text:bookmark-start text:name="__RefHeading___inteligencia_artificial_1"/><text:bookmark-start text:name="inteligencia_artificial"/>Inteligencia Artificial<text:bookmark-end text:name="__RefHeading___inteligencia_artificial_1"/><text:bookmark-end text:name="inteligencia_artificial"/></text:h>
      <text:p text:style-name="Text_20_body">ChatGPT → <text:a xlink:type="simple" xlink:href="https://chat.openai.com/auth/login" text:style-name="Internet_20_link" text:visited-style-name="Visited_20_Internet_20_Link">https://chat.openai.com/auth/login</text:a></text:p>
      <text:h text:style-name="Heading_20_3" text:outline-level="3"><text:bookmark-start text:name="__RefHeading___ia_para_crear_imagenes_2"/><text:bookmark-start text:name="ia_para_crear_imagenes"/>IA Para crear imágenes<text:bookmark-end text:name="__RefHeading___ia_para_crear_imagenes_2"/><text:bookmark-end text:name="ia_para_crear_imagenes"/></text:h>
      <text:p text:style-name="Text_20_body"><text:a xlink:type="simple" xlink:href="https://hardzone.es/noticias/juegos/mejores-ia-imagenes-gratis/" text:style-name="Internet_20_link" text:visited-style-name="Visited_20_Internet_20_Link">https://hardzone.es/noticias/juegos/mejores-ia-imagenes-gratis/</text:a>
<text:a xlink:type="simple" xlink:href="https://imagen.research.google/" text:style-name="Internet_20_link" text:visited-style-name="Visited_20_Internet_20_Link">https://imagen.research.googl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4::14:06</meta:creation-date>
    <dc:creator>Generated</dc:creator>
    <dc:date>2024-06-09T04::14:06</dc:date>
    <dc:language>en-US</dc:language>
    <meta:editing-cycles>1</meta:editing-cycles>
    <meta:editing-duration>PT0S</meta:editing-duration>
    <dc:title>varios:ia</dc:title>
  </office:meta>
</office:document-meta>
</file>