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chorradas:piropos"/><text:bookmark-start text:name="__RefHeading___piropos_de_torrente_1"/><text:bookmark-start text:name="piropos_de_torrente"/>Piropos de Torrente<text:bookmark-end text:name="__RefHeading___piropos_de_torrente_1"/><text:bookmark-end text:name="piropos_de_torrente"/></text:h>
      <text:p text:style-name="Text_20_body">Lista de piropos extraída de “Torrente 2”</text:p>
      <text:list text:style-name="List_20_1" text:continue-numbering="false">
        <text:list-item>
          <text:p text:style-name="List_20_1_Content_First"> Tus ojos son como dos sartenes, cuando los veo se me fríen los huevos.</text:p>
        </text:list-item>
        <text:list-item>
          <text:p text:style-name="List_20_1_Content"> Eres más enrollada que las pelotillas de mis pinreles </text:p>
        </text:list-item>
        <text:list-item>
          <text:p text:style-name="List_20_1_Content"> Estás tan buena &gt; que te comía con ropa y todo aunque pasara un mes cagando trapos!</text:p>
        </text:list-item>
        <text:list-item>
          <text:p text:style-name="List_20_1_Content"> Buscas el tocador? Pues ese soy yo.</text:p>
        </text:list-item>
        <text:list-item>
          <text:p text:style-name="List_20_1_Content"> No te lo vas a creer, pero hace treinta segundos yo era maricón.</text:p>
        </text:list-item>
        <text:list-item>
          <text:p text:style-name="List_20_1_Content"> Te voy a meter más rabo que cuello tiene un pavo </text:p>
        </text:list-item>
        <text:list-item>
          <text:p text:style-name="List_20_1_Content"> Si supieras dónde me &gt; cuelgo la toalla mojá y el albornoz cada vez que pienso en tu cuerpo…</text:p>
        </text:list-item>
        <text:list-item>
          <text:p text:style-name="List_20_1_Content"> Te voy a comer tol abujero negro sideral </text:p>
        </text:list-item>
        <text:list-item>
          <text:p text:style-name="List_20_1_Content"> Cada vez que te veo se me pone de venas como el cuello un cantaor </text:p>
        </text:list-item>
        <text:list-item>
          <text:p text:style-name="List_20_1_Content"> Tienes más polvos que las chancletas de Kung Fu… y no te pego porque sé que te gusta!</text:p>
        </text:list-item>
        <text:list-item>
          <text:p text:style-name="List_20_1_Content"> Te voy a echar un polvo tan salvaje tan salvaje que nos va a salir el hijo vikingo (y del Atleti…) </text:p>
        </text:list-item>
        <text:list-item>
          <text:p text:style-name="List_20_1_Content"> Bueno, qué?…digo alguna tontería o me la chupas aquí mismo?</text:p>
        </text:list-item>
        <text:list-item>
          <text:p text:style-name="List_20_1_Content"> Eres lo más grande desde la creación del muñeco Espinete </text:p>
        </text:list-item>
        <text:list-item>
          <text:p text:style-name="List_20_1_Content"> Chavalota, haría contigo más cosas que las que haría contigo MacGyver en Bricomanía </text:p>
        </text:list-item>
        <text:list-item>
          <text:p text:style-name="List_20_1_Content"> Si tu fueras un bollycao, me comería hasta el cromo </text:p>
        </text:list-item>
        <text:list-item>
          <text:p text:style-name="List_20_1_Content"> Oye nena, ¿crees en el amor a primera vista o voy a tener que pasar dos veces?</text:p>
        </text:list-item>
        <text:list-item>
          <text:p text:style-name="List_20_1_Content_Last"> Tu padre debía tener el cipote como el cincel de Miguel Angel pa hacer semejante escultur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12::37:04</meta:creation-date>
    <dc:creator>Generated</dc:creator>
    <dc:date>2024-06-04T12::37:04</dc:date>
    <dc:language>en-US</dc:language>
    <meta:editing-cycles>1</meta:editing-cycles>
    <meta:editing-duration>PT0S</meta:editing-duration>
    <dc:title>varios:chorradas:piropos</dc:title>
  </office:meta>
</office:document-meta>
</file>